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59E0001C44600028B899A308E1B.wmf"/>
  <manifest:file-entry manifest:media-type="image/png" manifest:full-path="Pictures/100002010000067E00000397FFA215BE.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a1" style:family="table">
      <style:table-properties style:width="16.02cm" table:align="left" style:writing-mode="lr-tb"/>
    </style:style>
    <style:style style:name="Tabela1.A" style:family="table-column">
      <style:table-column-properties style:column-width="2.268cm"/>
    </style:style>
    <style:style style:name="Tabela1.B" style:family="table-column">
      <style:table-column-properties style:column-width="13.751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0.018cm solid #000000" style:writing-mode="lr-tb"/>
    </style:style>
    <style:style style:name="Tabe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3" style:family="table-cell">
      <style:table-cell-properties fo:padding="0cm" fo:border-left="0.018cm solid #000000" fo:border-right="none" fo:border-top="none" fo:border-bottom="none"/>
    </style:style>
    <style:style style:name="Tabela2" style:family="table">
      <style:table-properties style:width="16.02cm" table:align="left" style:writing-mode="lr-tb"/>
    </style:style>
    <style:style style:name="Tabela2.A" style:family="table-column">
      <style:table-column-properties style:column-width="16.02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6.02cm" table:align="left" style:writing-mode="lr-tb"/>
    </style:style>
    <style:style style:name="Tabela3.A" style:family="table-column">
      <style:table-column-properties style:column-width="1.501cm"/>
    </style:style>
    <style:style style:name="Tabela3.B" style:family="table-column">
      <style:table-column-properties style:column-width="10.751cm"/>
    </style:style>
    <style:style style:name="Tabela3.C" style:family="table-column">
      <style:table-column-properties style:column-width="3.768cm"/>
    </style:style>
    <style:style style:name="Tabela3.1" style:family="table-row">
      <style:table-row-properties style:keep-together="false" fo:keep-together="always"/>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12.899cm" fo:margin-left="2.053cm" table:align="left" style:writing-mode="lr-tb"/>
    </style:style>
    <style:style style:name="Tabela4.A" style:family="table-column">
      <style:table-column-properties style:column-width="4.251cm"/>
    </style:style>
    <style:style style:name="Tabela4.C" style:family="table-column">
      <style:table-column-properties style:column-width="4.397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23cm" fo:padding-right="0.123cm" fo:padding-top="0cm" fo:padding-bottom="0cm" fo:border="0.018cm solid #000000" style:writing-mode="lr-tb"/>
    </style:style>
    <style:style style:name="Tabe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6.088cm" table:align="left" style:writing-mode="lr-tb"/>
    </style:style>
    <style:style style:name="Tabela5.A" style:family="table-column">
      <style:table-column-properties style:column-width="16.088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0.018cm solid #000000" style:writing-mode="lr-tb"/>
    </style:style>
    <style:style style:name="Tabela6" style:family="table">
      <style:table-properties style:width="16.058cm" table:align="left" style:writing-mode="lr-tb"/>
    </style:style>
    <style:style style:name="Tabela6.A" style:family="table-column">
      <style:table-column-properties style:column-width="16.058cm"/>
    </style:style>
    <style:style style:name="Tabela6.1" style:family="table-row">
      <style:table-row-properties style:keep-together="true" fo:keep-together="auto"/>
    </style:style>
    <style:style style:name="Tabela6.A1" style:family="table-cell">
      <style:table-cell-properties style:vertical-align="top" fo:padding-left="0.123cm" fo:padding-right="0.123cm" fo:padding-top="0cm" fo:padding-bottom="0cm" fo:border="0.018cm solid #000000" style:writing-mode="lr-tb"/>
    </style:style>
    <style:style style:name="Tabela7" style:family="table">
      <style:table-properties style:width="16.018cm" table:align="left" style:writing-mode="lr-tb"/>
    </style:style>
    <style:style style:name="Tabela7.A" style:family="table-column">
      <style:table-column-properties style:column-width="9.252cm"/>
    </style:style>
    <style:style style:name="Tabela7.B" style:family="table-column">
      <style:table-column-properties style:column-width="6.766cm"/>
    </style:style>
    <style:style style:name="Tabela7.1" style:family="table-row">
      <style:table-row-properties style:keep-together="true" fo:keep-together="auto"/>
    </style:style>
    <style:style style:name="Tabe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B1" style:family="table-cell">
      <style:table-cell-properties style:vertical-align="top" fo:padding-left="0.123cm" fo:padding-right="0.123cm" fo:padding-top="0cm" fo:padding-bottom="0cm" fo:border="0.018cm solid #000000" style:writing-mode="lr-tb"/>
    </style:style>
    <style:style style:name="Tabela8" style:family="table">
      <style:table-properties style:width="6.89cm" fo:margin-left="4.807cm" table:align="left" style:writing-mode="lr-tb"/>
    </style:style>
    <style:style style:name="Tabela8.A" style:family="table-column">
      <style:table-column-properties style:column-width="6.89cm"/>
    </style:style>
    <style:style style:name="Tabela8.1" style:family="table-row">
      <style:table-row-properties style:row-height="0.706cm" style:keep-together="true" fo:keep-together="auto"/>
    </style:style>
    <style:style style:name="Tabela8.A1" style:family="table-cell">
      <style:table-cell-properties style:vertical-align="top" fo:padding-left="0.123cm" fo:padding-right="0.123cm" fo:padding-top="0cm" fo:padding-bottom="0cm" fo:border="0.018cm solid #000000" style:writing-mode="lr-tb"/>
    </style:style>
    <style:style style:name="Tabela9" style:family="table">
      <style:table-properties style:width="6.89cm" fo:margin-left="4.807cm" table:align="left" style:writing-mode="lr-tb"/>
    </style:style>
    <style:style style:name="Tabela9.A" style:family="table-column">
      <style:table-column-properties style:column-width="6.89cm"/>
    </style:style>
    <style:style style:name="Tabela9.1" style:family="table-row">
      <style:table-row-properties style:row-height="0.706cm" style:keep-together="true" fo:keep-together="auto"/>
    </style:style>
    <style:style style:name="Tabela9.A1" style:family="table-cell">
      <style:table-cell-properties style:vertical-align="top" fo:padding-left="0.123cm" fo:padding-right="0.123cm" fo:padding-top="0cm" fo:padding-bottom="0cm" fo:border="0.018cm solid #000000" style:writing-mode="lr-tb"/>
    </style:style>
    <style:style style:name="Tabela10" style:family="table">
      <style:table-properties style:width="6.89cm" fo:margin-left="4.807cm" table:align="left" style:writing-mode="lr-tb"/>
    </style:style>
    <style:style style:name="Tabela10.A" style:family="table-column">
      <style:table-column-properties style:column-width="6.89cm"/>
    </style:style>
    <style:style style:name="Tabela10.1" style:family="table-row">
      <style:table-row-properties style:row-height="0.706cm" style:keep-together="true" fo:keep-together="auto"/>
    </style:style>
    <style:style style:name="Tabela10.A1" style:family="table-cell">
      <style:table-cell-properties style:vertical-align="top" fo:padding-left="0.123cm" fo:padding-right="0.123cm" fo:padding-top="0cm" fo:padding-bottom="0cm" fo:border="0.018cm solid #000000" style:writing-mode="lr-tb"/>
    </style:style>
    <style:style style:name="Tabela11" style:family="table">
      <style:table-properties style:width="16.203cm" table:align="left" style:writing-mode="lr-tb"/>
    </style:style>
    <style:style style:name="Tabela11.A" style:family="table-column">
      <style:table-column-properties style:column-width="1.325cm"/>
    </style:style>
    <style:style style:name="Tabela11.B" style:family="table-column">
      <style:table-column-properties style:column-width="4.247cm"/>
    </style:style>
    <style:style style:name="Tabela11.C" style:family="table-column">
      <style:table-column-properties style:column-width="2.921cm"/>
    </style:style>
    <style:style style:name="Tabela11.D" style:family="table-column">
      <style:table-column-properties style:column-width="2.124cm"/>
    </style:style>
    <style:style style:name="Tabela11.E" style:family="table-column">
      <style:table-column-properties style:column-width="1.859cm"/>
    </style:style>
    <style:style style:name="Tabela11.F" style:family="table-column">
      <style:table-column-properties style:column-width="3.727cm"/>
    </style:style>
    <style:style style:name="Tabela11.1" style:family="table-row">
      <style:table-row-properties style:keep-together="true" fo:keep-together="auto"/>
    </style:style>
    <style:style style:name="Tabe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F1" style:family="table-cell">
      <style:table-cell-properties style:vertical-align="top" fo:padding-left="0.123cm" fo:padding-right="0.123cm" fo:padding-top="0cm" fo:padding-bottom="0cm" fo:border="0.018cm solid #000000" style:writing-mode="lr-tb"/>
    </style:style>
    <style:style style:name="Tabela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2" style:family="table">
      <style:table-properties style:width="16.212cm" fo:margin-left="-0.157cm" table:align="left" style:writing-mode="lr-tb"/>
    </style:style>
    <style:style style:name="Tabela12.A" style:family="table-column">
      <style:table-column-properties style:column-width="8.416cm"/>
    </style:style>
    <style:style style:name="Tabela12.B" style:family="table-column">
      <style:table-column-properties style:column-width="4.253cm"/>
    </style:style>
    <style:style style:name="Tabela12.C" style:family="table-column">
      <style:table-column-properties style:column-width="3.544cm"/>
    </style:style>
    <style:style style:name="Tabela12.1" style:family="table-row">
      <style:table-row-properties style:min-row-height="0.833cm" style:keep-together="true" fo:keep-together="auto"/>
    </style:style>
    <style:style style:name="Tabe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C1" style:family="table-cell">
      <style:table-cell-properties style:vertical-align="top" fo:padding-left="0.123cm" fo:padding-right="0.123cm" fo:padding-top="0cm" fo:padding-bottom="0cm" fo:border="0.018cm solid #000000" style:writing-mode="lr-tb"/>
    </style:style>
    <style:style style:name="Tabela12.2" style:family="table-row">
      <style:table-row-properties style:min-row-height="2.117cm" style:keep-together="true" fo:keep-together="auto"/>
    </style:style>
    <style:style style:name="Tabela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 style:family="table">
      <style:table-properties style:width="16.073cm" fo:margin-left="-0.055cm" table:align="left" style:writing-mode="lr-tb"/>
    </style:style>
    <style:style style:name="Tabela13.A" style:family="table-column">
      <style:table-column-properties style:column-width="1.057cm"/>
    </style:style>
    <style:style style:name="Tabela13.B" style:family="table-column">
      <style:table-column-properties style:column-width="6.043cm"/>
    </style:style>
    <style:style style:name="Tabela13.C" style:family="table-column">
      <style:table-column-properties style:column-width="1.584cm"/>
    </style:style>
    <style:style style:name="Tabela13.D" style:family="table-column">
      <style:table-column-properties style:column-width="2.178cm"/>
    </style:style>
    <style:style style:name="Tabela13.E" style:family="table-column">
      <style:table-column-properties style:column-width="1.711cm"/>
    </style:style>
    <style:style style:name="Tabela13.F" style:family="table-column">
      <style:table-column-properties style:column-width="1.559cm"/>
    </style:style>
    <style:style style:name="Tabela13.G" style:family="table-column">
      <style:table-column-properties style:column-width="1.94cm"/>
    </style:style>
    <style:style style:name="Tabela13.1" style:family="table-row">
      <style:table-row-properties style:min-row-height="1.42cm" style:keep-together="true" fo:keep-together="auto"/>
    </style:style>
    <style:style style:name="Tabe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3.G1" style:family="table-cell">
      <style:table-cell-properties style:vertical-align="top" fo:padding-left="0.123cm" fo:padding-right="0.123cm" fo:padding-top="0cm" fo:padding-bottom="0cm" fo:border="0.018cm solid #000000" style:writing-mode="lr-tb"/>
    </style:style>
    <style:style style:name="Tabela13.2" style:family="table-row">
      <style:table-row-properties style:keep-together="true" fo:keep-together="auto"/>
    </style:style>
    <style:style style:name="Tabela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3.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A1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3.G11"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ab-stops>
          <style:tab-stop style:position="2.501cm"/>
        </style:tab-stops>
      </style:paragraph-properties>
    </style:style>
    <style:style style:name="P3" style:family="paragraph" style:parent-style-name="Standard">
      <style:paragraph-properties fo:text-align="center" style:justify-single-word="false">
        <style:tab-stops>
          <style:tab-stop style:position="1.251cm"/>
          <style:tab-stop style:position="2.752cm"/>
          <style:tab-stop style:position="4.752cm"/>
        </style:tab-stops>
      </style:paragraph-properties>
    </style:style>
    <style:style style:name="P4" style:family="paragraph" style:parent-style-name="Standard">
      <style:paragraph-properties fo:text-align="center" style:justify-single-word="false">
        <style:tab-stops>
          <style:tab-stop style:position="0.635cm"/>
        </style:tab-stops>
      </style:paragraph-properties>
    </style:style>
    <style:style style:name="P5" style:family="paragraph" style:parent-style-name="Standard">
      <style:text-properties fo:font-size="11pt" style:font-size-asian="11pt"/>
    </style:style>
    <style:style style:name="P6" style:family="paragraph" style:parent-style-name="Standard">
      <style:paragraph-properties fo:text-align="center" style:justify-single-word="false">
        <style:tab-stops>
          <style:tab-stop style:position="1.251cm"/>
          <style:tab-stop style:position="2.752cm"/>
          <style:tab-stop style:position="4.752cm"/>
        </style:tab-stops>
      </style:paragraph-properties>
      <style:text-properties fo:font-size="11pt" fo:font-weight="bold" style:font-size-asian="11pt" style:font-weight-asian="bold"/>
    </style:style>
    <style:style style:name="P7" style:family="paragraph" style:parent-style-name="Standard">
      <style:paragraph-properties fo:text-align="center" style:justify-single-word="false">
        <style:tab-stops>
          <style:tab-stop style:position="1.251cm"/>
          <style:tab-stop style:position="3.501cm"/>
          <style:tab-stop style:position="4.752cm"/>
        </style:tab-stops>
      </style:paragraph-properties>
      <style:text-properties fo:font-size="11pt" fo:font-weight="bold" style:font-size-asian="11pt" style:font-weight-asian="bold"/>
    </style:style>
    <style:style style:name="P8" style:family="paragraph" style:parent-style-name="Standard">
      <style:text-properties fo:font-size="12pt" fo:font-weight="bold" style:font-size-asian="12pt" style:font-weight-asian="bold"/>
    </style:style>
    <style:style style:name="P9" style:family="paragraph" style:parent-style-name="Standard">
      <style:text-properties fo:font-size="12pt" fo:font-weight="bold" style:font-size-asian="12pt" style:font-weight-asian="bold" style:font-weight-complex="bold"/>
    </style:style>
    <style:style style:name="P10"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11" style:family="paragraph" style:parent-style-name="Standard">
      <style:paragraph-properties fo:text-align="justify" style:justify-single-word="false">
        <style:tab-stops>
          <style:tab-stop style:position="3.752cm"/>
        </style:tab-stops>
      </style:paragraph-properties>
      <style:text-properties fo:font-size="12pt" fo:font-weight="bold" style:font-size-asian="12pt" style:font-weight-asian="bold" style:font-weight-complex="bold"/>
    </style:style>
    <style:style style:name="P12" style:family="paragraph" style:parent-style-name="Standard">
      <style:paragraph-properties fo:text-align="justify" style:justify-single-word="false">
        <style:tab-stops>
          <style:tab-stop style:position="2.521cm"/>
        </style:tab-stops>
      </style:paragraph-properties>
      <style:text-properties fo:font-size="12pt" fo:font-weight="bold" style:font-size-asian="12pt" style:font-weight-asian="bold" style:font-weight-complex="bold"/>
    </style:style>
    <style:style style:name="P13" style:family="paragraph" style:parent-style-name="Standard">
      <style:paragraph-properties fo:text-align="justify" style:justify-single-word="false">
        <style:tab-stops>
          <style:tab-stop style:position="1.27cm"/>
        </style:tab-stops>
      </style:paragraph-properties>
      <style:text-properties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ab-stops>
          <style:tab-stop style:position="0cm"/>
        </style:tab-stops>
      </style:paragraph-properties>
      <style:text-properties fo:font-size="12pt" fo:font-weight="bold" style:font-size-asian="12pt" style:font-weight-asian="bold" style:font-weight-complex="bold"/>
    </style:style>
    <style:style style:name="P15" style:family="paragraph" style:parent-style-name="Standard">
      <style:paragraph-properties fo:text-align="justify" style:justify-single-word="false"/>
      <style:text-properties fo:font-size="12pt" fo:font-weight="bold" style:font-size-asian="12pt" style:font-weight-asian="bold"/>
    </style:style>
    <style:style style:name="P16" style:family="paragraph" style:parent-style-name="Standard">
      <style:paragraph-properties fo:text-align="justify" style:justify-single-word="false">
        <style:tab-stops>
          <style:tab-stop style:position="-1.251cm"/>
        </style:tab-stops>
      </style:paragraph-properties>
      <style:text-properties fo:font-size="12pt" fo:font-weight="bold" style:font-size-asian="12pt" style:font-weight-asian="bold"/>
    </style:style>
    <style:style style:name="P17" style:family="paragraph" style:parent-style-name="Standard">
      <style:paragraph-properties fo:text-align="justify" style:justify-single-word="false">
        <style:tab-stops>
          <style:tab-stop style:position="1.251cm"/>
          <style:tab-stop style:position="2.752cm"/>
          <style:tab-stop style:position="4.752cm"/>
        </style:tab-stops>
      </style:paragraph-properties>
      <style:text-properties fo:font-size="12pt" fo:font-weight="bold" style:font-size-asian="12pt" style:font-weight-asian="bold"/>
    </style:style>
    <style:style style:name="P18" style:family="paragraph" style:parent-style-name="Standard">
      <style:paragraph-properties fo:text-align="justify" style:justify-single-word="false">
        <style:tab-stops>
          <style:tab-stop style:position="-0.25cm"/>
          <style:tab-stop style:position="1.251cm"/>
          <style:tab-stop style:position="3.251cm"/>
        </style:tab-stops>
      </style:paragraph-properties>
      <style:text-properties fo:font-size="12pt" fo:font-weight="bold" style:font-size-asian="12pt" style:font-weight-asian="bold"/>
    </style:style>
    <style:style style:name="P19" style:family="paragraph" style:parent-style-name="Standard">
      <style:paragraph-properties fo:text-align="justify" style:justify-single-word="false">
        <style:tab-stops>
          <style:tab-stop style:position="0.635cm"/>
        </style:tab-stops>
      </style:paragraph-properties>
      <style:text-properties fo:font-size="12pt" fo:font-weight="bold" style:font-size-asian="12pt" style:font-weight-asian="bold"/>
    </style:style>
    <style:style style:name="P20" style:family="paragraph" style:parent-style-name="Standard">
      <style:paragraph-properties fo:text-align="center" style:justify-single-word="false"/>
      <style:text-properties fo:font-size="12pt" fo:font-weight="bold" style:font-size-asian="12pt" style:font-weight-asian="bold"/>
    </style:style>
    <style:style style:name="P21" style:family="paragraph" style:parent-style-name="Standard">
      <style:paragraph-properties fo:text-align="center" style:justify-single-word="false">
        <style:tab-stops>
          <style:tab-stop style:position="1.251cm"/>
          <style:tab-stop style:position="2.752cm"/>
          <style:tab-stop style:position="4.752cm"/>
        </style:tab-stops>
      </style:paragraph-properties>
      <style:text-properties fo:font-size="12pt" fo:font-weight="bold" style:font-size-asian="12pt" style:font-weight-asian="bold"/>
    </style:style>
    <style:style style:name="P22" style:family="paragraph" style:parent-style-name="Standard">
      <style:paragraph-properties fo:text-align="center" style:justify-single-word="false">
        <style:tab-stops>
          <style:tab-stop style:position="1.251cm"/>
          <style:tab-stop style:position="3.501cm"/>
          <style:tab-stop style:position="4.752cm"/>
        </style:tab-stops>
      </style:paragraph-properties>
      <style:text-properties fo:font-size="12pt" fo:font-weight="bold" style:font-size-asian="12pt" style:font-weight-asian="bold"/>
    </style:style>
    <style:style style:name="P2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4" style:family="paragraph" style:parent-style-name="Standard">
      <style:paragraph-properties fo:text-align="justify" style:justify-single-word="false">
        <style:tab-stops>
          <style:tab-stop style:position="2.559cm"/>
        </style:tab-stops>
      </style:paragraph-properties>
      <style:text-properties fo:font-size="12pt" fo:font-weight="bold" style:font-size-asian="12pt" style:font-weight-asian="bold" style:font-size-complex="12pt"/>
    </style:style>
    <style:style style:name="P2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style:tab-stops>
          <style:tab-stop style:position="1.251cm"/>
          <style:tab-stop style:position="2.752cm"/>
          <style:tab-stop style:position="4.752cm"/>
        </style:tab-stops>
      </style:paragraph-properties>
      <style:text-properties fo:font-size="12pt" fo:font-weight="bold" style:font-size-asian="12pt" style:font-weight-asian="bold" style:font-size-complex="12pt"/>
    </style:style>
    <style:style style:name="P27" style:family="paragraph" style:parent-style-name="Standard">
      <style:paragraph-properties fo:text-align="justify" style:justify-single-word="false">
        <style:tab-stops>
          <style:tab-stop style:position="0.25cm"/>
        </style:tab-stops>
      </style:paragraph-properties>
      <style:text-properties fo:font-size="12pt" fo:font-weight="bold" style:font-size-asian="12pt" style:language-asian="zxx" style:country-asian="none" style:font-weight-asian="bold" style:font-size-complex="12pt" style:language-complex="zxx" style:country-complex="none" style:font-weight-complex="bold"/>
    </style:style>
    <style:style style:name="P28" style:family="paragraph" style:parent-style-name="Standard">
      <style:paragraph-properties fo:text-align="justify" style:justify-single-word="false">
        <style:tab-stops>
          <style:tab-stop style:position="0.25cm"/>
        </style:tab-stops>
      </style:paragraph-properties>
      <style:text-properties fo:font-size="12pt" fo:font-weight="bold" style:font-size-asian="12pt" style:language-asian="zxx" style:country-asian="none" style:font-weight-asian="bold" style:font-size-complex="12pt" style:language-complex="zxx" style:country-complex="none"/>
    </style:style>
    <style:style style:name="P29" style:family="paragraph" style:parent-style-name="Standard">
      <style:text-properties fo:font-size="12pt" style:font-size-asian="12pt"/>
    </style:style>
    <style:style style:name="P30" style:family="paragraph" style:parent-style-name="Standard">
      <style:paragraph-properties fo:text-align="justify" style:justify-single-word="false"/>
      <style:text-properties fo:font-size="12pt" style:font-size-asian="12pt"/>
    </style:style>
    <style:style style:name="P31" style:family="paragraph" style:parent-style-name="Standard">
      <style:paragraph-properties fo:text-align="justify" style:justify-single-word="false">
        <style:tab-stops>
          <style:tab-stop style:position="2.251cm"/>
        </style:tab-stops>
      </style:paragraph-properties>
      <style:text-properties fo:font-size="12pt" style:font-size-asian="12pt"/>
    </style:style>
    <style:style style:name="P32" style:family="paragraph" style:parent-style-name="Standard">
      <style:paragraph-properties fo:text-align="justify" style:justify-single-word="false" style:snap-to-layout-grid="false"/>
      <style:text-properties fo:font-size="12pt" style:font-size-asian="12pt"/>
    </style:style>
    <style:style style:name="P33" style:family="paragraph" style:parent-style-name="Standard">
      <style:paragraph-properties fo:text-align="justify" style:justify-single-word="false">
        <style:tab-stops>
          <style:tab-stop style:position="0cm"/>
        </style:tab-stops>
      </style:paragraph-properties>
      <style:text-properties fo:font-size="12pt" style:font-size-asian="12pt"/>
    </style:style>
    <style:style style:name="P34" style:family="paragraph" style:parent-style-name="Standard">
      <style:paragraph-properties fo:text-align="justify" style:justify-single-word="false" style:snap-to-layout-grid="false">
        <style:tab-stops>
          <style:tab-stop style:position="0cm"/>
        </style:tab-stops>
      </style:paragraph-properties>
      <style:text-properties fo:font-size="12pt" style:font-size-asian="12pt"/>
    </style:style>
    <style:style style:name="P35" style:family="paragraph" style:parent-style-name="Standard">
      <style:paragraph-properties fo:text-align="justify" style:justify-single-word="false">
        <style:tab-stops>
          <style:tab-stop style:position="3.752cm"/>
        </style:tab-stops>
      </style:paragraph-properties>
      <style:text-properties fo:font-size="12pt" style:font-size-asian="12pt"/>
    </style:style>
    <style:style style:name="P36" style:family="paragraph" style:parent-style-name="Standard">
      <style:paragraph-properties fo:text-align="justify" style:justify-single-word="false">
        <style:tab-stops>
          <style:tab-stop style:position="-2cm"/>
        </style:tab-stops>
      </style:paragraph-properties>
      <style:text-properties fo:font-size="12pt" style:font-size-asian="12pt"/>
    </style:style>
    <style:style style:name="P37" style:family="paragraph" style:parent-style-name="Standard">
      <style:paragraph-properties fo:text-align="justify" style:justify-single-word="false">
        <style:tab-stops>
          <style:tab-stop style:position="7.251cm"/>
        </style:tab-stops>
      </style:paragraph-properties>
      <style:text-properties fo:font-size="12pt" style:font-size-asian="12pt"/>
    </style:style>
    <style:style style:name="P38" style:family="paragraph" style:parent-style-name="Standard">
      <style:paragraph-properties fo:text-align="justify" style:justify-single-word="false">
        <style:tab-stops>
          <style:tab-stop style:position="9.001cm"/>
        </style:tab-stops>
      </style:paragraph-properties>
      <style:text-properties fo:font-size="12pt" style:font-size-asian="12pt"/>
    </style:style>
    <style:style style:name="P39" style:family="paragraph" style:parent-style-name="Standard">
      <style:paragraph-properties fo:text-align="justify" style:justify-single-word="false">
        <style:tab-stops>
          <style:tab-stop style:position="-1.251cm"/>
        </style:tab-stops>
      </style:paragraph-properties>
      <style:text-properties fo:font-size="12pt" style:font-size-asian="12pt"/>
    </style:style>
    <style:style style:name="P40" style:family="paragraph" style:parent-style-name="Standard">
      <style:paragraph-properties fo:text-align="justify" style:justify-single-word="false">
        <style:tab-stops>
          <style:tab-stop style:position="-2.75cm"/>
          <style:tab-stop style:position="-1.499cm"/>
        </style:tab-stops>
      </style:paragraph-properties>
      <style:text-properties fo:font-size="12pt" style:font-size-asian="12pt"/>
    </style:style>
    <style:style style:name="P41" style:family="paragraph" style:parent-style-name="Standard">
      <style:paragraph-properties fo:text-align="justify" style:justify-single-word="false">
        <style:tab-stops>
          <style:tab-stop style:position="1.251cm"/>
        </style:tab-stops>
      </style:paragraph-properties>
      <style:text-properties fo:font-size="12pt" style:font-size-asian="12pt"/>
    </style:style>
    <style:style style:name="P42" style:family="paragraph" style:parent-style-name="Standard">
      <style:paragraph-properties fo:text-align="justify" style:justify-single-word="false">
        <style:tab-stops>
          <style:tab-stop style:position="3.136cm"/>
        </style:tab-stops>
      </style:paragraph-properties>
      <style:text-properties fo:font-size="12pt" style:font-size-asian="12pt"/>
    </style:style>
    <style:style style:name="P43" style:family="paragraph" style:parent-style-name="Standard">
      <style:paragraph-properties fo:text-align="justify" style:justify-single-word="false">
        <style:tab-stops>
          <style:tab-stop style:position="3cm"/>
          <style:tab-stop style:position="3.251cm"/>
          <style:tab-stop style:position="3.752cm"/>
        </style:tab-stops>
      </style:paragraph-properties>
      <style:text-properties fo:font-size="12pt" style:font-size-asian="12pt"/>
    </style:style>
    <style:style style:name="P44" style:family="paragraph" style:parent-style-name="Standard">
      <style:paragraph-properties fo:text-align="justify" style:justify-single-word="false">
        <style:tab-stops>
          <style:tab-stop style:position="2.521cm"/>
        </style:tab-stops>
      </style:paragraph-properties>
      <style:text-properties fo:font-size="12pt" style:font-size-asian="12pt"/>
    </style:style>
    <style:style style:name="P45" style:family="paragraph" style:parent-style-name="Standard">
      <style:paragraph-properties fo:text-align="justify" style:justify-single-word="false">
        <style:tab-stops>
          <style:tab-stop style:position="1.886cm"/>
          <style:tab-stop style:position="2.251cm"/>
        </style:tab-stops>
      </style:paragraph-properties>
      <style:text-properties fo:font-size="12pt" style:font-size-asian="12pt"/>
    </style:style>
    <style:style style:name="P46" style:family="paragraph" style:parent-style-name="Standard">
      <style:paragraph-properties fo:text-align="justify" style:justify-single-word="false">
        <style:tab-stops>
          <style:tab-stop style:position="1.886cm"/>
          <style:tab-stop style:position="2.501cm"/>
        </style:tab-stops>
      </style:paragraph-properties>
      <style:text-properties fo:font-size="12pt" style:font-size-asian="12pt"/>
    </style:style>
    <style:style style:name="P47" style:family="paragraph" style:parent-style-name="Standard">
      <style:paragraph-properties fo:text-align="justify" style:justify-single-word="false">
        <style:tab-stops>
          <style:tab-stop style:position="2.256cm"/>
        </style:tab-stops>
      </style:paragraph-properties>
      <style:text-properties fo:font-size="12pt" style:font-size-asian="12pt"/>
    </style:style>
    <style:style style:name="P48" style:family="paragraph" style:parent-style-name="Standard">
      <style:paragraph-properties fo:text-align="justify" style:justify-single-word="false">
        <style:tab-stops>
          <style:tab-stop style:position="2.886cm"/>
        </style:tab-stops>
      </style:paragraph-properties>
      <style:text-properties fo:font-size="12pt" style:font-size-asian="12pt"/>
    </style:style>
    <style:style style:name="P49" style:family="paragraph" style:parent-style-name="Standard">
      <style:paragraph-properties fo:text-align="justify" style:justify-single-word="false">
        <style:tab-stops>
          <style:tab-stop style:position="2.203cm"/>
          <style:tab-stop style:position="2.251cm"/>
        </style:tab-stops>
      </style:paragraph-properties>
      <style:text-properties fo:font-size="12pt" style:font-size-asian="12pt"/>
    </style:style>
    <style:style style:name="P50" style:family="paragraph" style:parent-style-name="Standard">
      <style:paragraph-properties fo:text-align="justify" style:justify-single-word="false"/>
      <style:text-properties fo:font-size="12pt" style:font-size-asian="12pt" style:font-weight-complex="bold"/>
    </style:style>
    <style:style style:name="P51" style:family="paragraph" style:parent-style-name="Standard">
      <style:paragraph-properties style:snap-to-layout-grid="false"/>
      <style:text-properties fo:font-size="12pt" style:font-size-asian="12pt"/>
    </style:style>
    <style:style style:name="P52" style:family="paragraph" style:parent-style-name="Standard">
      <style:paragraph-properties fo:text-align="end" style:justify-single-word="false"/>
      <style:text-properties fo:font-size="12pt" style:font-size-asian="12pt"/>
    </style:style>
    <style:style style:name="P53" style:family="paragraph" style:parent-style-name="Standard">
      <style:paragraph-properties fo:text-align="end" style:justify-single-word="false">
        <style:tab-stops>
          <style:tab-stop style:position="0cm"/>
        </style:tab-stops>
      </style:paragraph-properties>
      <style:text-properties fo:font-size="12pt" style:font-size-asian="12pt"/>
    </style:style>
    <style:style style:name="P54" style:family="paragraph" style:parent-style-name="Standard">
      <style:paragraph-properties fo:text-align="end" style:justify-single-word="false" style:snap-to-layout-grid="false">
        <style:tab-stops>
          <style:tab-stop style:position="0cm"/>
        </style:tab-stops>
      </style:paragraph-properties>
      <style:text-properties fo:font-size="12pt" style:font-size-asian="12pt"/>
    </style:style>
    <style:style style:name="P55" style:family="paragraph" style:parent-style-name="Standard">
      <style:text-properties fo:font-size="12pt" style:font-size-asian="12pt" style:font-size-complex="12pt"/>
    </style:style>
    <style:style style:name="P56" style:family="paragraph" style:parent-style-name="Standard">
      <style:paragraph-properties fo:text-align="justify" style:justify-single-word="false"/>
      <style:text-properties fo:font-size="12pt" style:font-size-asian="12pt" style:font-size-complex="12pt"/>
    </style:style>
    <style:style style:name="P57"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58" style:family="paragraph" style:parent-style-name="Standard">
      <style:paragraph-properties fo:text-align="justify" style:justify-single-word="false">
        <style:tab-stops>
          <style:tab-stop style:position="0.635cm"/>
        </style:tab-stops>
      </style:paragraph-properties>
      <style:text-properties fo:font-size="12pt" style:font-size-asian="12pt" style:font-size-complex="12pt"/>
    </style:style>
    <style:style style:name="P59" style:family="paragraph" style:parent-style-name="Standard">
      <style:paragraph-properties fo:text-align="justify" style:justify-single-word="false">
        <style:tab-stops>
          <style:tab-stop style:position="0.706cm"/>
        </style:tab-stops>
      </style:paragraph-properties>
      <style:text-properties fo:font-size="12pt" style:font-size-asian="12pt" style:font-size-complex="12pt"/>
    </style:style>
    <style:style style:name="P60" style:family="paragraph" style:parent-style-name="Standard">
      <style:paragraph-properties fo:text-align="center" style:justify-single-word="false"/>
      <style:text-properties fo:font-size="12pt" style:font-size-asian="12pt"/>
    </style:style>
    <style:style style:name="P61" style:family="paragraph" style:parent-style-name="Standard">
      <style:paragraph-properties fo:text-align="center" style:justify-single-word="false" style:snap-to-layout-grid="false"/>
      <style:text-properties fo:font-size="12pt" style:font-size-asian="12pt"/>
    </style:style>
    <style:style style:name="P62" style:family="paragraph" style:parent-style-name="Standard">
      <style:paragraph-properties>
        <style:tab-stops>
          <style:tab-stop style:position="4.519cm"/>
        </style:tab-stops>
      </style:paragraph-properties>
      <style:text-properties fo:font-size="12pt" style:font-size-asian="12pt"/>
    </style:style>
    <style:style style:name="P63"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64" style:family="paragraph" style:parent-style-name="Standard">
      <style:paragraph-properties fo:text-align="justify" style:justify-single-word="false">
        <style:tab-stops>
          <style:tab-stop style:position="0.25cm"/>
        </style:tab-stops>
      </style:paragraph-properties>
      <style:text-properties fo:font-size="12pt" style:font-size-asian="12pt" style:language-asian="zxx" style:country-asian="none" style:font-size-complex="12pt" style:language-complex="zxx" style:country-complex="none"/>
    </style:style>
    <style:style style:name="P65" style:family="paragraph" style:parent-style-name="Standard">
      <style:paragraph-properties fo:text-align="justify" style:justify-single-word="false"/>
      <style:text-properties fo:font-size="12pt" style:font-name-asian="Lucida Sans Unicode" style:font-size-asian="12pt" style:language-asian="zxx" style:country-asian="none" style:font-name-complex="Tahoma" style:language-complex="zxx" style:country-complex="none"/>
    </style:style>
    <style:style style:name="P66" style:family="paragraph" style:parent-style-name="Standard">
      <style:paragraph-properties fo:text-align="justify" style:justify-single-word="false">
        <style:tab-stops>
          <style:tab-stop style:position="2.251cm"/>
        </style:tab-stops>
      </style:paragraph-properties>
      <style:text-properties fo:font-size="12pt" style:font-name-asian="Lucida Sans Unicode" style:font-size-asian="12pt" style:language-asian="zxx" style:country-asian="none" style:font-name-complex="Tahoma" style:language-complex="zxx" style:country-complex="none"/>
    </style:style>
    <style:style style:name="P67" style:family="paragraph" style:parent-style-name="Standard">
      <style:paragraph-properties fo:text-align="justify" style:justify-single-word="false">
        <style:tab-stops>
          <style:tab-stop style:position="0cm"/>
        </style:tab-stops>
      </style:paragraph-properties>
      <style:text-properties fo:font-size="12pt" style:font-name-asian="Lucida Sans Unicode" style:font-size-asian="12pt" style:language-asian="zxx" style:country-asian="none" style:font-name-complex="Tahoma" style:language-complex="zxx" style:country-complex="none"/>
    </style:style>
    <style:style style:name="P68" style:family="paragraph" style:parent-style-name="Standard">
      <style:paragraph-properties fo:text-align="justify" style:justify-single-word="false">
        <style:tab-stops>
          <style:tab-stop style:position="1.886cm"/>
          <style:tab-stop style:position="2.251cm"/>
        </style:tab-stops>
      </style:paragraph-properties>
      <style:text-properties fo:font-size="12pt" style:font-name-asian="Lucida Sans Unicode" style:font-size-asian="12pt" style:language-asian="zxx" style:country-asian="none" style:font-name-complex="Tahoma" style:language-complex="zxx" style:country-complex="none"/>
    </style:style>
    <style:style style:name="P69" style:family="paragraph" style:parent-style-name="Standard">
      <style:paragraph-properties fo:text-align="justify" style:justify-single-word="false"/>
      <style:text-properties fo:font-size="12pt" fo:language="en" fo:country="US" style:font-size-asian="12pt"/>
    </style:style>
    <style:style style:name="P70" style:family="paragraph" style:parent-style-name="Standard">
      <style:paragraph-properties fo:text-align="justify" style:justify-single-word="false" style:snap-to-layout-grid="false"/>
      <style:text-properties fo:font-size="12pt" fo:language="en" fo:country="US" style:font-size-asian="12pt"/>
    </style:style>
    <style:style style:name="P71" style:family="paragraph" style:parent-style-name="Standard">
      <style:paragraph-properties fo:text-align="justify" style:justify-single-word="false"/>
      <style:text-properties fo:font-size="12pt" fo:language="none" fo:country="none" style:font-size-asian="12pt" style:language-asian="none" style:country-asian="none"/>
    </style:style>
    <style:style style:name="P72" style:family="paragraph" style:parent-style-name="Standard">
      <style:paragraph-properties fo:text-align="justify" style:justify-single-word="false"/>
      <style:text-properties fo:font-size="12pt" fo:font-style="italic" style:font-size-asian="12pt" style:font-style-asian="italic"/>
    </style:style>
    <style:style style:name="P73"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tab-stops>
          <style:tab-stop style:position="2.251cm"/>
        </style:tab-stops>
      </style:paragraph-properties>
    </style:style>
    <style:style style:name="P76" style:family="paragraph" style:parent-style-name="Standard">
      <style:paragraph-properties fo:text-align="justify" style:justify-single-word="false" style:snap-to-layout-grid="false"/>
    </style:style>
    <style:style style:name="P77" style:family="paragraph" style:parent-style-name="Standard">
      <style:paragraph-properties fo:text-align="justify" style:justify-single-word="false">
        <style:tab-stops>
          <style:tab-stop style:position="2.501cm"/>
        </style:tab-stops>
      </style:paragraph-properties>
    </style:style>
    <style:style style:name="P78" style:family="paragraph" style:parent-style-name="Standard">
      <style:paragraph-properties fo:text-align="justify" style:justify-single-word="false">
        <style:tab-stops>
          <style:tab-stop style:position="0cm"/>
        </style:tab-stops>
      </style:paragraph-properties>
    </style:style>
    <style:style style:name="P79" style:family="paragraph" style:parent-style-name="Standard">
      <style:paragraph-properties fo:text-align="justify" style:justify-single-word="false">
        <style:tab-stops>
          <style:tab-stop style:position="3.752cm"/>
        </style:tab-stops>
      </style:paragraph-properties>
    </style:style>
    <style:style style:name="P80" style:family="paragraph" style:parent-style-name="Standard">
      <style:paragraph-properties fo:text-align="justify" style:justify-single-word="false">
        <style:tab-stops>
          <style:tab-stop style:position="-2cm"/>
        </style:tab-stops>
      </style:paragraph-properties>
    </style:style>
    <style:style style:name="P81" style:family="paragraph" style:parent-style-name="Standard">
      <style:paragraph-properties fo:text-align="justify" style:justify-single-word="false">
        <style:tab-stops>
          <style:tab-stop style:position="-1.251cm"/>
        </style:tab-stops>
      </style:paragraph-properties>
    </style:style>
    <style:style style:name="P82" style:family="paragraph" style:parent-style-name="Standard">
      <style:paragraph-properties fo:text-align="justify" style:justify-single-word="false">
        <style:tab-stops>
          <style:tab-stop style:position="9.001cm"/>
        </style:tab-stops>
      </style:paragraph-properties>
    </style:style>
    <style:style style:name="P83" style:family="paragraph" style:parent-style-name="Standard">
      <style:paragraph-properties fo:text-align="justify" style:justify-single-word="false">
        <style:tab-stops>
          <style:tab-stop style:position="-4.253cm"/>
        </style:tab-stops>
      </style:paragraph-properties>
    </style:style>
    <style:style style:name="P84" style:family="paragraph" style:parent-style-name="Standard">
      <style:paragraph-properties fo:text-align="justify" style:justify-single-word="false">
        <style:tab-stops>
          <style:tab-stop style:position="-3cm"/>
          <style:tab-stop style:position="-1.75cm"/>
        </style:tab-stops>
      </style:paragraph-properties>
    </style:style>
    <style:style style:name="P85" style:family="paragraph" style:parent-style-name="Standard">
      <style:paragraph-properties fo:text-align="justify" style:justify-single-word="false">
        <style:tab-stops>
          <style:tab-stop style:position="1.251cm"/>
        </style:tab-stops>
      </style:paragraph-properties>
    </style:style>
    <style:style style:name="P86" style:family="paragraph" style:parent-style-name="Standard">
      <style:paragraph-properties fo:text-align="justify" style:justify-single-word="false">
        <style:tab-stops>
          <style:tab-stop style:position="3.136cm"/>
        </style:tab-stops>
      </style:paragraph-properties>
    </style:style>
    <style:style style:name="P87" style:family="paragraph" style:parent-style-name="Standard">
      <style:paragraph-properties fo:text-align="justify" style:justify-single-word="false">
        <style:tab-stops>
          <style:tab-stop style:position="3cm"/>
          <style:tab-stop style:position="3.251cm"/>
          <style:tab-stop style:position="3.752cm"/>
        </style:tab-stops>
      </style:paragraph-properties>
    </style:style>
    <style:style style:name="P88" style:family="paragraph" style:parent-style-name="Standard">
      <style:paragraph-properties fo:text-align="justify" style:justify-single-word="false">
        <style:tab-stops>
          <style:tab-stop style:position="2.521cm"/>
        </style:tab-stops>
      </style:paragraph-properties>
    </style:style>
    <style:style style:name="P89" style:family="paragraph" style:parent-style-name="Standard">
      <style:paragraph-properties fo:text-align="justify" style:justify-single-word="false">
        <style:tab-stops>
          <style:tab-stop style:position="1.886cm"/>
          <style:tab-stop style:position="2.251cm"/>
        </style:tab-stops>
      </style:paragraph-properties>
    </style:style>
    <style:style style:name="P90" style:family="paragraph" style:parent-style-name="Standard">
      <style:paragraph-properties fo:text-align="justify" style:justify-single-word="false">
        <style:tab-stops>
          <style:tab-stop style:position="1.886cm"/>
          <style:tab-stop style:position="2.501cm"/>
        </style:tab-stops>
      </style:paragraph-properties>
    </style:style>
    <style:style style:name="P91" style:family="paragraph" style:parent-style-name="Standard">
      <style:paragraph-properties fo:text-align="justify" style:justify-single-word="false">
        <style:tab-stops>
          <style:tab-stop style:position="2.203cm"/>
          <style:tab-stop style:position="2.251cm"/>
        </style:tab-stops>
      </style:paragraph-properties>
    </style:style>
    <style:style style:name="P92" style:family="paragraph" style:parent-style-name="Standard">
      <style:paragraph-properties fo:text-align="justify" style:justify-single-word="false">
        <style:tab-stops>
          <style:tab-stop style:position="1.251cm"/>
          <style:tab-stop style:position="2.752cm"/>
          <style:tab-stop style:position="4.752cm"/>
        </style:tab-stops>
      </style:paragraph-properties>
    </style:style>
    <style:style style:name="P93" style:family="paragraph" style:parent-style-name="Standard">
      <style:paragraph-properties fo:text-align="justify" style:justify-single-word="false">
        <style:tab-stops>
          <style:tab-stop style:position="-3.251cm"/>
        </style:tab-stops>
      </style:paragraph-properties>
    </style:style>
    <style:style style:name="P94" style:family="paragraph" style:parent-style-name="Standard">
      <style:paragraph-properties fo:text-align="justify" style:justify-single-word="false">
        <style:tab-stops>
          <style:tab-stop style:position="2.559cm"/>
        </style:tab-stops>
      </style:paragraph-properties>
    </style:style>
    <style:style style:name="P95" style:family="paragraph" style:parent-style-name="Standard">
      <style:paragraph-properties fo:text-align="justify" style:justify-single-word="false">
        <style:tab-stops>
          <style:tab-stop style:position="0.25cm"/>
        </style:tab-stops>
      </style:paragraph-properties>
    </style:style>
    <style:style style:name="P96" style:family="paragraph" style:parent-style-name="Standard">
      <style:paragraph-properties fo:text-align="justify" style:justify-single-word="false">
        <style:tab-stops>
          <style:tab-stop style:position="-0.25cm"/>
          <style:tab-stop style:position="1.251cm"/>
          <style:tab-stop style:position="3.251cm"/>
        </style:tab-stops>
      </style:paragraph-properties>
    </style:style>
    <style:style style:name="P97" style:family="paragraph" style:parent-style-name="Standard">
      <style:paragraph-properties style:snap-to-layout-grid="false"/>
    </style:style>
    <style:style style:name="P98" style:family="paragraph" style:parent-style-name="Standard">
      <style:paragraph-properties fo:text-align="justify" style:justify-single-word="false" style:snap-to-layout-grid="false"/>
      <style:text-properties fo:font-size="9pt" style:font-size-asian="9pt"/>
    </style:style>
    <style:style style:name="P99" style:family="paragraph" style:parent-style-name="Standard">
      <style:paragraph-properties fo:text-align="center" style:justify-single-word="false"/>
      <style:text-properties fo:font-size="9pt" style:font-size-asian="9pt"/>
    </style:style>
    <style:style style:name="P100" style:family="paragraph" style:parent-style-name="Standard">
      <style:paragraph-properties fo:text-align="center" style:justify-single-word="false" style:snap-to-layout-grid="false"/>
      <style:text-properties fo:font-size="9pt" style:font-size-asian="9pt"/>
    </style:style>
    <style:style style:name="P101" style:family="paragraph" style:parent-style-name="Standard">
      <style:paragraph-properties fo:text-align="center" style:justify-single-word="false" style:snap-to-layout-grid="false"/>
      <style:text-properties fo:font-size="9pt" fo:font-weight="bold" style:font-size-asian="9pt" style:font-weight-asian="bold"/>
    </style:style>
    <style:style style:name="P102" style:family="paragraph" style:parent-style-name="Standard">
      <style:paragraph-properties fo:text-align="center" style:justify-single-word="false"/>
      <style:text-properties fo:font-size="9pt" fo:font-weight="bold" style:font-size-asian="9pt" style:font-weight-asian="bold" style:font-weight-complex="bold"/>
    </style:style>
    <style:style style:name="P103" style:family="paragraph" style:parent-style-name="Standard">
      <style:paragraph-properties fo:text-align="center" style:justify-single-word="false" style:snap-to-layout-grid="false"/>
      <style:text-properties fo:font-size="9pt" fo:font-weight="bold" style:font-size-asian="9pt" style:font-weight-asian="bold" style:font-weight-complex="bold"/>
    </style:style>
    <style:style style:name="P104" style:family="paragraph" style:parent-style-name="Standard">
      <style:paragraph-properties fo:text-align="end" style:justify-single-word="false"/>
    </style:style>
    <style:style style:name="P105" style:family="paragraph" style:parent-style-name="Standard">
      <style:paragraph-properties fo:text-align="end" style:justify-single-word="false" style:snap-to-layout-grid="false"/>
    </style:style>
    <style:style style:name="P106" style:family="paragraph" style:parent-style-name="Standard">
      <style:text-properties fo:background-color="#00ff00"/>
    </style:style>
    <style:style style:name="P107" style:family="paragraph" style:parent-style-name="Standard">
      <style:paragraph-properties fo:text-align="justify" style:justify-single-word="false">
        <style:tab-stops>
          <style:tab-stop style:position="0cm"/>
        </style:tab-stops>
      </style:paragraph-properties>
      <style:text-properties style:font-name="Arial" fo:font-size="12pt" style:font-name-asian="Arial Unicode MS1" style:font-size-asian="12pt" style:language-asian="zxx" style:country-asian="none" style:font-name-complex="Courier New" style:font-size-complex="12pt" style:language-complex="zxx" style:country-complex="none"/>
    </style:style>
    <style:style style:name="P108" style:family="paragraph" style:parent-style-name="Standard">
      <style:paragraph-properties fo:text-align="center" style:justify-single-word="false"/>
      <style:text-properties fo:font-size="8pt" style:font-size-asian="8pt"/>
    </style:style>
    <style:style style:name="P109" style:family="paragraph" style:parent-style-name="Standard">
      <style:paragraph-properties fo:text-align="center" style:justify-single-word="false" style:snap-to-layout-grid="false"/>
      <style:text-properties fo:font-size="8pt" style:font-size-asian="8pt"/>
    </style:style>
    <style:style style:name="P110" style:family="paragraph" style:parent-style-name="Standard">
      <style:paragraph-properties style:snap-to-layout-grid="false"/>
      <style:text-properties fo:font-size="8pt" style:font-size-asian="8pt"/>
    </style:style>
    <style:style style:name="P111" style:family="paragraph" style:parent-style-name="Standard">
      <style:paragraph-properties>
        <style:tab-stops>
          <style:tab-stop style:position="1.251cm"/>
          <style:tab-stop style:position="2.752cm"/>
          <style:tab-stop style:position="4.752cm"/>
        </style:tab-stops>
      </style:paragraph-properties>
    </style:style>
    <style:style style:name="P112"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13" style:family="paragraph" style:parent-style-name="Standard">
      <style:paragraph-properties fo:margin-left="0cm" fo:margin-right="0cm" fo:text-align="center" style:justify-single-word="false" fo:text-indent="0.06cm" style:auto-text-indent="false"/>
      <style:text-properties fo:font-style="italic" style:text-underline-style="solid" style:text-underline-width="auto" style:text-underline-color="font-color" style:font-style-asian="italic" style:font-style-complex="italic"/>
    </style:style>
    <style:style style:name="P114" style:family="paragraph" style:parent-style-name="Standard" style:master-page-name="First_20_Page">
      <style:paragraph-properties fo:margin-left="0cm" fo:margin-right="0cm" fo:text-align="center" style:justify-single-word="false" fo:text-indent="0.06cm" style:auto-text-indent="false" style:page-number="1"/>
      <style:text-properties fo:font-size="12pt" fo:font-weight="bold" style:font-size-asian="12pt" style:font-weight-asian="bold"/>
    </style:style>
    <style:style style:name="P115" style:family="paragraph" style:parent-style-name="Standard">
      <style:paragraph-properties fo:margin-left="0.741cm" fo:margin-right="0cm" fo:text-align="justify" style:justify-single-word="false" fo:text-indent="-0.741cm" style:auto-text-indent="false"/>
      <style:text-properties fo:font-size="12pt" fo:font-weight="bold" style:font-size-asian="12pt" style:font-weight-asian="bold" style:font-weight-complex="bold"/>
    </style:style>
    <style:style style:name="P116" style:family="paragraph" style:parent-style-name="Standard">
      <style:paragraph-properties fo:margin-left="2cm" fo:margin-right="0cm" fo:text-align="justify" style:justify-single-word="false" fo:text-indent="-2cm" style:auto-text-indent="false"/>
      <style:text-properties fo:font-size="12pt" style:font-size-asian="12pt" style:font-weight-complex="bold"/>
    </style:style>
    <style:style style:name="P117" style:family="paragraph" style:parent-style-name="Standard">
      <style:paragraph-properties fo:margin-left="2cm" fo:margin-right="0cm" fo:text-align="justify" style:justify-single-word="false" fo:text-indent="-2cm" style:auto-text-indent="false" style:snap-to-layout-grid="false"/>
      <style:text-properties fo:font-size="12pt" style:font-size-asian="12pt" style:font-weight-complex="bold"/>
    </style:style>
    <style:style style:name="P118" style:family="paragraph" style:parent-style-name="Standard">
      <style:paragraph-properties fo:margin-left="1.251cm" fo:margin-right="0cm" fo:text-align="justify" style:justify-single-word="false" fo:text-indent="-1.251cm" style:auto-text-indent="false"/>
      <style:text-properties fo:font-size="12pt" style:font-size-asian="12pt"/>
    </style:style>
    <style:style style:name="P119" style:family="paragraph" style:parent-style-name="Standard">
      <style:paragraph-properties fo:margin-left="1.251cm" fo:margin-right="0cm" fo:text-align="justify" style:justify-single-word="false" fo:text-indent="-1.251cm" style:auto-text-indent="false"/>
      <style:text-properties fo:font-size="12pt" style:font-name-asian="Lucida Sans Unicode" style:font-size-asian="12pt" style:language-asian="zxx" style:country-asian="none" style:font-name-complex="Tahoma" style:language-complex="zxx" style:country-complex="none"/>
    </style:style>
    <style:style style:name="P120" style:family="paragraph" style:parent-style-name="Standard" style:list-style-name="WW8Num2">
      <style:paragraph-properties fo:margin-left="0cm" fo:margin-right="0cm" fo:text-align="justify" style:justify-single-word="false" fo:text-indent="0cm" style:auto-text-indent="false">
        <style:tab-stops>
          <style:tab-stop style:position="0.635cm"/>
        </style:tab-stops>
      </style:paragraph-properties>
      <style:text-properties fo:font-size="12pt" style:font-size-asian="12pt"/>
    </style:style>
    <style:style style:name="P121" style:family="paragraph" style:parent-style-name="Standard" style:list-style-name="WW8Num5">
      <style:paragraph-properties fo:margin-left="0cm" fo:margin-right="0cm" fo:text-align="justify" style:justify-single-word="false" fo:text-indent="0cm" style:auto-text-indent="false">
        <style:tab-stops>
          <style:tab-stop style:position="0.635cm"/>
        </style:tab-stops>
      </style:paragraph-properties>
      <style:text-properties fo:font-size="12pt" style:font-size-asian="12pt"/>
    </style:style>
    <style:style style:name="P122" style:family="paragraph" style:parent-style-name="Standard" style:list-style-name="WW8Num6">
      <style:paragraph-properties fo:margin-left="0cm" fo:margin-right="0cm" fo:text-align="justify" style:justify-single-word="false" fo:text-indent="0cm" style:auto-text-indent="false"/>
      <style:text-properties fo:font-size="12pt" style:font-size-asian="12pt"/>
    </style:style>
    <style:style style:name="P123" style:family="paragraph" style:parent-style-name="Standard" style:list-style-name="WW8Num3">
      <style:paragraph-properties fo:margin-left="0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124" style:family="paragraph" style:parent-style-name="Standard" style:list-style-name="WW8Num4">
      <style:paragraph-properties fo:margin-left="0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125" style:family="paragraph" style:parent-style-name="Standard" style:list-style-name="WW8Num7">
      <style:paragraph-properties fo:margin-left="0cm" fo:margin-right="0cm" fo:text-align="justify" style:justify-single-word="false" fo:text-indent="0cm" style:auto-text-indent="false"/>
      <style:text-properties fo:font-size="12pt" style:font-size-asian="12pt" style:font-size-complex="12pt"/>
    </style:style>
    <style:style style:name="P126" style:family="paragraph" style:parent-style-name="Standard">
      <style:paragraph-properties fo:margin-left="1.127cm" fo:margin-right="0cm" fo:text-align="justify" style:justify-single-word="false" fo:text-indent="0cm" style:auto-text-indent="false"/>
    </style:style>
    <style:style style:name="P127" style:family="paragraph" style:parent-style-name="Standard">
      <style:paragraph-properties fo:margin-left="1.127cm" fo:margin-right="0cm" fo:text-align="justify" style:justify-single-word="false" fo:text-indent="0cm" style:auto-text-indent="false" style:snap-to-layout-grid="false"/>
    </style:style>
    <style:style style:name="P128" style:family="paragraph" style:parent-style-name="Standard">
      <style:paragraph-properties fo:margin-left="1.127cm" fo:margin-right="0cm" fo:text-align="justify" style:justify-single-word="false" fo:text-indent="0cm" style:auto-text-indent="false"/>
      <style:text-properties fo:font-weight="bold" style:font-weight-asian="bold"/>
    </style:style>
    <style:style style:name="P129" style:family="paragraph" style:parent-style-name="Standard">
      <style:paragraph-properties fo:margin-left="1.127cm" fo:margin-right="0cm" fo:text-align="justify" style:justify-single-word="false" fo:text-indent="-1.251cm" style:auto-text-indent="false"/>
    </style:style>
    <style:style style:name="P130" style:family="paragraph" style:parent-style-name="Standard">
      <style:paragraph-properties fo:margin-left="2.501cm" fo:margin-right="0cm" fo:text-align="justify" style:justify-single-word="false" fo:text-indent="-1.251cm" style:auto-text-indent="false"/>
    </style:style>
    <style:style style:name="P131" style:family="paragraph" style:parent-style-name="Standard">
      <style:paragraph-properties fo:margin-left="0.494cm" fo:margin-right="0cm" fo:text-align="justify" style:justify-single-word="false" fo:text-indent="-0.459cm" style:auto-text-indent="false"/>
    </style:style>
    <style:style style:name="P132" style:family="paragraph" style:parent-style-name="Standard">
      <style:paragraph-properties fo:margin-left="0.035cm" fo:margin-right="0cm" fo:text-align="justify" style:justify-single-word="false" fo:text-indent="0cm" style:auto-text-indent="false"/>
    </style:style>
    <style:style style:name="P133" style:family="paragraph" style:parent-style-name="Standard">
      <style:paragraph-properties fo:margin-left="0.035cm" fo:margin-right="0cm" fo:text-align="justify" style:justify-single-word="false" fo:text-indent="0cm" style:auto-text-indent="false"/>
      <style:text-properties fo:font-size="12pt" style:font-size-asian="12pt"/>
    </style:style>
    <style:style style:name="P134" style:family="paragraph" style:parent-style-name="Standard">
      <style:paragraph-properties fo:margin-left="0.035cm" fo:margin-right="0cm" fo:text-align="justify" style:justify-single-word="false" fo:text-indent="0cm" style:auto-text-indent="false"/>
      <style:text-properties fo:font-size="12pt" style:font-name-asian="Lucida Sans Unicode" style:font-size-asian="12pt" style:language-asian="zxx" style:country-asian="none" style:font-name-complex="Tahoma" style:language-complex="zxx" style:country-complex="none"/>
    </style:style>
    <style:style style:name="P135" style:family="paragraph" style:parent-style-name="Standard">
      <style:paragraph-properties fo:margin-left="0.062cm" fo:margin-right="0cm" fo:text-align="justify" style:justify-single-word="false" fo:text-indent="0cm" style:auto-text-indent="false"/>
      <style:text-properties fo:font-size="12pt" style:font-name-asian="Lucida Sans Unicode" style:font-size-asian="12pt" style:language-asian="zxx" style:country-asian="none" style:font-name-complex="Tahoma" style:language-complex="zxx" style:country-complex="none"/>
    </style:style>
    <style:style style:name="P136" style:family="paragraph" style:parent-style-name="Standard">
      <style:paragraph-properties fo:margin-left="0.459cm" fo:margin-right="0cm" fo:text-align="justify" style:justify-single-word="false" fo:text-indent="-0.423cm" style:auto-text-indent="false">
        <style:tab-stops>
          <style:tab-stop style:position="3.136cm"/>
        </style:tab-stops>
      </style:paragraph-properties>
      <style:text-properties fo:font-size="12pt" style:font-size-asian="12pt"/>
    </style:style>
    <style:style style:name="P137" style:family="paragraph" style:parent-style-name="Standard">
      <style:paragraph-properties fo:margin-left="0.953cm" fo:margin-right="0cm" fo:text-align="justify" style:justify-single-word="false" fo:text-indent="0cm" style:auto-text-indent="false"/>
      <style:text-properties fo:font-size="12pt" style:font-size-asian="12pt"/>
    </style:style>
    <style:style style:name="P138" style:family="paragraph" style:parent-style-name="Standard">
      <style:paragraph-properties fo:margin-left="0.953cm" fo:margin-right="0cm" fo:text-align="justify" style:justify-single-word="false" fo:text-indent="-0.965cm" style:auto-text-indent="false"/>
      <style:text-properties fo:font-size="12pt" fo:font-weight="bold" style:font-size-asian="12pt" style:font-weight-asian="bold" style:font-weight-complex="bold"/>
    </style:style>
    <style:style style:name="P139" style:family="paragraph" style:parent-style-name="Standard">
      <style:paragraph-properties fo:margin-left="0.965cm" fo:margin-right="0cm" fo:text-align="justify" style:justify-single-word="false" fo:text-indent="-0.903cm" style:auto-text-indent="false">
        <style:tab-stops>
          <style:tab-stop style:position="0cm"/>
        </style:tab-stops>
      </style:paragraph-properties>
    </style:style>
    <style:style style:name="P140" style:family="paragraph" style:parent-style-name="Standard">
      <style:paragraph-properties fo:margin-left="0cm" fo:margin-right="0cm" fo:text-align="justify" style:justify-single-word="false" fo:text-indent="1cm" style:auto-text-indent="false"/>
    </style:style>
    <style:style style:name="P141" style:family="paragraph" style:parent-style-name="Standard">
      <style:paragraph-properties fo:margin-left="0cm" fo:margin-right="0cm" fo:text-align="justify" style:justify-single-word="false" fo:text-indent="1cm" style:auto-text-indent="false"/>
      <style:text-properties fo:font-size="12pt" style:font-size-asian="12pt"/>
    </style:style>
    <style:style style:name="P142" style:family="paragraph" style:parent-style-name="Standard">
      <style:paragraph-properties fo:margin-left="0.071cm" fo:margin-right="0cm" fo:text-align="justify" style:justify-single-word="false" fo:text-indent="0cm" style:auto-text-indent="false"/>
    </style:style>
    <style:style style:name="P143" style:family="paragraph" style:parent-style-name="Standard">
      <style:paragraph-properties fo:margin-left="0.071cm" fo:margin-right="0cm" fo:text-align="center" style:justify-single-word="false" fo:text-indent="0cm" style:auto-text-indent="false"/>
    </style:style>
    <style:style style:name="P144" style:family="paragraph" style:parent-style-name="Standard">
      <style:paragraph-properties fo:margin-left="1.501cm" fo:margin-right="0cm" fo:text-align="justify" style:justify-single-word="false" fo:text-indent="0cm" style:auto-text-indent="false"/>
      <style:text-properties fo:font-size="12pt" style:font-size-asian="12pt"/>
    </style:style>
    <style:style style:name="P145" style:family="paragraph" style:parent-style-name="Standard">
      <style:paragraph-properties fo:margin-left="1.501cm" fo:margin-right="0cm" fo:text-align="justify" style:justify-single-word="false" fo:text-indent="0cm" style:auto-text-indent="false">
        <style:tab-stops>
          <style:tab-stop style:position="-0.25cm"/>
          <style:tab-stop style:position="1.251cm"/>
          <style:tab-stop style:position="3.251cm"/>
        </style:tab-stops>
      </style:paragraph-properties>
      <style:text-properties fo:font-size="12pt" fo:font-weight="bold" style:font-size-asian="12pt" style:font-weight-asian="bold"/>
    </style:style>
    <style:style style:name="P146" style:family="paragraph" style:parent-style-name="Standard" style:master-page-name="Converter_20_8">
      <style:paragraph-properties fo:margin-left="1.501cm" fo:margin-right="0cm" fo:text-align="center" style:justify-single-word="false" fo:text-indent="0cm" style:auto-text-indent="false" style:page-number="auto"/>
      <style:text-properties fo:font-size="12pt" fo:font-weight="bold" style:font-size-asian="12pt" style:font-weight-asian="bold"/>
    </style:style>
    <style:style style:name="P147" style:family="paragraph" style:parent-style-name="Standard">
      <style:paragraph-properties fo:margin-left="0cm" fo:margin-right="0cm" fo:text-align="justify" style:justify-single-word="false" fo:text-indent="0.953cm" style:auto-text-indent="false"/>
    </style:style>
    <style:style style:name="P148" style:family="paragraph" style:parent-style-name="Standard">
      <style:paragraph-properties fo:margin-left="0cm" fo:margin-right="0cm" fo:text-align="justify" style:justify-single-word="false" fo:text-indent="0.953cm" style:auto-text-indent="false"/>
      <style:text-properties fo:font-size="12pt" style:font-size-asian="12pt"/>
    </style:style>
    <style:style style:name="P149" style:family="paragraph" style:parent-style-name="Standard">
      <style:paragraph-properties fo:margin-left="0cm" fo:margin-right="0cm" fo:margin-top="0.071cm" fo:margin-bottom="0cm" fo:text-align="justify" style:justify-single-word="false" fo:orphans="0" fo:widows="0" fo:text-indent="0.953cm" style:auto-text-indent="false"/>
    </style:style>
    <style:style style:name="P150" style:family="paragraph" style:parent-style-name="Standard">
      <style:paragraph-properties fo:margin-left="0cm" fo:margin-right="0cm" fo:margin-top="0.071cm" fo:margin-bottom="0cm" fo:text-align="justify" style:justify-single-word="false" fo:orphans="0" fo:widows="0" fo:text-indent="0.953cm" style:auto-text-indent="false"/>
      <style:text-properties fo:font-size="12pt" style:font-size-asian="12pt"/>
    </style:style>
    <style:style style:name="P151" style:family="paragraph" style:parent-style-name="Standard">
      <style:paragraph-properties fo:margin-left="0.035cm" fo:margin-right="0cm" fo:text-align="justify" style:justify-single-word="false" fo:text-indent="0.953cm" style:auto-text-indent="false"/>
    </style:style>
    <style:style style:name="P152" style:family="paragraph" style:parent-style-name="Standard">
      <style:paragraph-properties fo:margin-left="0.035cm" fo:margin-right="0cm" fo:text-align="justify" style:justify-single-word="false" fo:text-indent="0.917cm" style:auto-text-indent="false"/>
      <style:text-properties fo:font-size="12pt" style:font-size-asian="12pt"/>
    </style:style>
    <style:style style:name="P153" style:family="paragraph" style:parent-style-name="Standard">
      <style:paragraph-properties fo:margin-top="0.423cm" fo:margin-bottom="0cm" fo:text-align="justify" style:justify-single-word="false">
        <style:tab-stops>
          <style:tab-stop style:position="1.251cm"/>
          <style:tab-stop style:position="2.752cm"/>
          <style:tab-stop style:position="4.752cm"/>
        </style:tab-stops>
      </style:paragraph-properties>
    </style:style>
    <style:style style:name="P154" style:family="paragraph" style:parent-style-name="Standard" style:master-page-name="Converter_20_4">
      <style:paragraph-properties fo:margin-top="0.423cm" fo:margin-bottom="0cm" fo:text-align="center" style:justify-single-word="false" style:page-number="auto">
        <style:tab-stops>
          <style:tab-stop style:position="1.251cm"/>
          <style:tab-stop style:position="2.752cm"/>
          <style:tab-stop style:position="4.752cm"/>
        </style:tab-stops>
      </style:paragraph-properties>
    </style:style>
    <style:style style:name="P155" style:family="paragraph" style:parent-style-name="Standard">
      <style:paragraph-properties fo:margin-left="0cm" fo:margin-right="0cm" fo:text-align="justify" style:justify-single-word="false" fo:text-indent="0.988cm" style:auto-text-indent="false"/>
    </style:style>
    <style:style style:name="P156" style:family="paragraph" style:parent-style-name="Standard">
      <style:paragraph-properties fo:margin-left="0cm" fo:margin-right="0cm" fo:text-align="justify" style:justify-single-word="false" fo:text-indent="0.988cm" style:auto-text-indent="false"/>
      <style:text-properties fo:font-size="12pt" style:font-size-asian="12pt"/>
    </style:style>
    <style:style style:name="P157" style:family="paragraph" style:parent-style-name="Standard">
      <style:paragraph-properties fo:text-align="justify" style:justify-single-word="false" fo:background-color="#cccccc">
        <style:background-image/>
      </style:paragraph-properties>
      <style:text-properties fo:font-size="12pt" style:font-size-asian="12pt"/>
    </style:style>
    <style:style style:name="P158" style:family="paragraph" style:parent-style-name="Standard">
      <style:paragraph-properties fo:margin-left="9.753cm" fo:margin-right="0cm" fo:text-align="justify" style:justify-single-word="false" fo:text-indent="-9.753cm" style:auto-text-indent="false" fo:background-color="#cccccc">
        <style:background-image/>
      </style:paragraph-properties>
      <style:text-properties fo:font-size="12pt" style:font-size-asian="12pt"/>
    </style:style>
    <style:style style:name="P159" style:family="paragraph" style:parent-style-name="Standard">
      <style:paragraph-properties fo:margin-left="0cm" fo:margin-right="0cm" fo:text-align="justify" style:justify-single-word="false" fo:text-indent="0.917cm" style:auto-text-indent="false"/>
      <style:text-properties fo:font-size="12pt" style:font-size-asian="12pt"/>
    </style:style>
    <style:style style:name="P160" style:family="paragraph" style:parent-style-name="Standard">
      <style:paragraph-properties fo:margin-left="0cm" fo:margin-right="0cm" fo:margin-top="0.071cm" fo:margin-bottom="0cm" fo:text-align="justify" style:justify-single-word="false" fo:orphans="0" fo:widows="0" fo:text-indent="0.917cm" style:auto-text-indent="false"/>
      <style:text-properties fo:font-size="12pt" style:font-size-asian="12pt"/>
    </style:style>
    <style:style style:name="P161" style:family="paragraph" style:parent-style-name="Standard">
      <style:paragraph-properties fo:margin-left="0.917cm" fo:margin-right="0cm" fo:text-align="justify" style:justify-single-word="false" fo:text-indent="0cm" style:auto-text-indent="false"/>
      <style:text-properties fo:font-size="12pt" style:font-size-asian="12pt"/>
    </style:style>
    <style:style style:name="P162" style:family="paragraph" style:parent-style-name="Standard">
      <style:paragraph-properties fo:margin-left="0.032cm" fo:margin-right="0cm" fo:text-align="justify" style:justify-single-word="false" fo:text-indent="0cm" style:auto-text-indent="false"/>
      <style:text-properties fo:font-size="12pt" style:font-size-asian="12pt"/>
    </style:style>
    <style:style style:name="P163" style:family="paragraph" style:parent-style-name="Standard">
      <style:paragraph-properties fo:margin-left="0.997cm" fo:margin-right="0cm" fo:text-align="justify" style:justify-single-word="false" fo:text-indent="0cm" style:auto-text-indent="false"/>
      <style:text-properties fo:font-size="12pt" style:font-size-asian="12pt"/>
    </style:style>
    <style:style style:name="P164" style:family="paragraph" style:parent-style-name="Standard">
      <style:paragraph-properties fo:margin-top="0.071cm" fo:margin-bottom="0cm" fo:text-align="justify" style:justify-single-word="false" fo:orphans="0" fo:widows="0"/>
      <style:text-properties fo:font-size="12pt" style:font-size-asian="12pt"/>
    </style:style>
    <style:style style:name="P165" style:family="paragraph" style:parent-style-name="Standard">
      <style:paragraph-properties fo:margin-left="0cm" fo:margin-right="0cm" fo:text-align="justify" style:justify-single-word="false" fo:text-indent="1.961cm" style:auto-text-indent="false"/>
    </style:style>
    <style:style style:name="P166" style:family="paragraph" style:parent-style-name="Standard">
      <style:paragraph-properties fo:margin-left="0cm" fo:margin-right="0cm" fo:text-align="justify" style:justify-single-word="false" fo:text-indent="1.961cm" style:auto-text-indent="false"/>
      <style:text-properties fo:font-size="12pt" style:font-size-asian="12pt"/>
    </style:style>
    <style:style style:name="P167" style:family="paragraph" style:parent-style-name="Standard">
      <style:paragraph-properties fo:margin-left="0cm" fo:margin-right="0cm" fo:text-align="justify" style:justify-single-word="false" fo:text-indent="2.801cm" style:auto-text-indent="false"/>
      <style:text-properties fo:font-size="12pt" style:font-size-asian="12pt"/>
    </style:style>
    <style:style style:name="P168" style:family="paragraph" style:parent-style-name="Standard">
      <style:paragraph-properties fo:margin-left="7.251cm" fo:margin-right="0cm" fo:text-align="justify" style:justify-single-word="false" fo:text-indent="0cm" style:auto-text-indent="false"/>
      <style:text-properties fo:font-size="12pt" style:font-size-asian="12pt" style:font-size-complex="12pt"/>
    </style:style>
    <style:style style:name="P169" style:family="paragraph" style:parent-style-name="Standard">
      <style:paragraph-properties fo:margin-left="6.251cm" fo:margin-right="0cm" fo:text-align="justify" style:justify-single-word="false" fo:text-indent="0cm" style:auto-text-indent="false"/>
      <style:text-properties fo:font-size="12pt" style:font-size-asian="12pt" style:font-size-complex="12pt"/>
    </style:style>
    <style:style style:name="P170" style:family="paragraph" style:parent-style-name="Standard">
      <style:paragraph-properties fo:margin-left="3.251cm" fo:margin-right="0cm" fo:text-align="justify" style:justify-single-word="false" fo:text-indent="0cm" style:auto-text-indent="false"/>
      <style:text-properties fo:font-size="12pt" style:font-size-asian="12pt"/>
    </style:style>
    <style:style style:name="P171" style:family="paragraph" style:parent-style-name="Standard">
      <style:paragraph-properties fo:margin-left="2.822cm" fo:margin-right="0cm" fo:text-align="justify" style:justify-single-word="false" fo:text-indent="-2.752cm" style:auto-text-indent="false">
        <style:tab-stops>
          <style:tab-stop style:position="1.251cm"/>
          <style:tab-stop style:position="2.501cm"/>
          <style:tab-stop style:position="4.752cm"/>
        </style:tab-stops>
      </style:paragraph-properties>
      <style:text-properties fo:font-size="12pt" fo:font-weight="bold" style:font-size-asian="12pt" style:font-weight-asian="bold"/>
    </style:style>
    <style:style style:name="P172" style:family="paragraph" style:parent-style-name="Standard" style:master-page-name="Converter_20_1">
      <style:paragraph-properties fo:text-align="center" style:justify-single-word="false" style:page-number="auto"/>
    </style:style>
    <style:style style:name="P173" style:family="paragraph" style:parent-style-name="Standard" style:master-page-name="Converter_20_2">
      <style:paragraph-properties fo:text-align="justify" style:justify-single-word="false" style:page-number="auto"/>
      <style:text-properties fo:font-size="12pt" fo:font-weight="bold" style:font-size-asian="12pt" style:font-weight-asian="bold"/>
    </style:style>
    <style:style style:name="P174" style:family="paragraph" style:parent-style-name="Standard" style:master-page-name="Converter_20_3">
      <style:paragraph-properties fo:text-align="center" style:justify-single-word="false" style:page-number="auto"/>
      <style:text-properties fo:font-size="12pt" fo:font-weight="bold" style:font-size-asian="12pt" style:font-weight-asian="bold"/>
    </style:style>
    <style:style style:name="P175" style:family="paragraph" style:parent-style-name="Standard" style:master-page-name="Converter_20_6">
      <style:paragraph-properties fo:text-align="justify" style:justify-single-word="false" style:page-number="auto"/>
      <style:text-properties fo:font-size="12pt" style:font-size-asian="12pt"/>
    </style:style>
    <style:style style:name="P176" style:family="paragraph" style:parent-style-name="Standard" style:master-page-name="Converter_20_7">
      <style:paragraph-properties fo:text-align="center" style:justify-single-word="false" style:page-number="auto"/>
    </style:style>
    <style:style style:name="P177" style:family="paragraph" style:parent-style-name="Standard" style:master-page-name="Converter_20_9">
      <style:paragraph-properties style:page-number="auto">
        <style:tab-stops>
          <style:tab-stop style:position="1.251cm"/>
          <style:tab-stop style:position="2.752cm"/>
          <style:tab-stop style:position="4.752cm"/>
        </style:tab-stops>
      </style:paragraph-properties>
      <style:text-properties fo:font-size="12pt" fo:font-weight="bold" style:font-size-asian="12pt" style:font-weight-asian="bold"/>
    </style:style>
    <style:style style:name="P178" style:family="paragraph" style:parent-style-name="Standard" style:master-page-name="Converter_20_10">
      <style:paragraph-properties fo:text-align="center" style:justify-single-word="false" style:page-number="auto"/>
      <style:text-properties fo:font-size="12pt" fo:font-weight="bold" style:font-size-asian="12pt" style:font-weight-asian="bold"/>
    </style:style>
    <style:style style:name="P179" style:family="paragraph" style:parent-style-name="Standard" style:master-page-name="Converter_20_11">
      <style:paragraph-properties fo:text-align="center" style:justify-single-word="false" style:page-number="auto"/>
      <style:text-properties fo:font-size="12pt" style:font-size-asian="12pt"/>
    </style:style>
    <style:style style:name="P180" style:family="paragraph" style:parent-style-name="Standard" style:master-page-name="Converter_20_12">
      <style:paragraph-properties fo:text-align="center" style:justify-single-word="false" style:page-number="auto"/>
      <style:text-properties fo:font-size="12pt" fo:font-weight="bold" style:font-size-asian="12pt" style:font-weight-asian="bold"/>
    </style:style>
    <style:style style:name="P181" style:family="paragraph" style:parent-style-name="Standard" style:master-page-name="Converter_20_13">
      <style:paragraph-properties fo:text-align="center" style:justify-single-word="false" style:page-number="auto"/>
      <style:text-properties fo:font-size="12pt" fo:font-weight="bold" style:font-size-asian="12pt" style:font-weight-asian="bold"/>
    </style:style>
    <style:style style:name="P182" style:family="paragraph" style:parent-style-name="Standard" style:master-page-name="Converter_20_17">
      <style:paragraph-properties fo:text-align="center" style:justify-single-word="false" style:page-number="auto">
        <style:tab-stops>
          <style:tab-stop style:position="1.251cm"/>
          <style:tab-stop style:position="2.752cm"/>
          <style:tab-stop style:position="4.752cm"/>
        </style:tab-stops>
      </style:paragraph-properties>
      <style:text-properties fo:font-size="12pt" fo:font-weight="bold" style:font-size-asian="12pt" style:font-weight-asian="bold"/>
    </style:style>
    <style:style style:name="P183" style:family="paragraph" style:parent-style-name="Standard" style:master-page-name="Converter_20_18">
      <style:paragraph-properties fo:text-align="center" style:justify-single-word="false" style:page-number="auto"/>
      <style:text-properties fo:font-size="12pt" fo:font-weight="bold" style:font-size-asian="12pt" style:font-weight-asian="bold"/>
    </style:style>
    <style:style style:name="P184" style:family="paragraph" style:parent-style-name="Standard" style:master-page-name="Converter_20_19">
      <style:paragraph-properties fo:text-align="center" style:justify-single-word="false" style:page-number="auto"/>
      <style:text-properties fo:font-size="12pt" fo:font-weight="bold" style:font-size-asian="12pt" style:font-weight-asian="bold"/>
    </style:style>
    <style:style style:name="P185" style:family="paragraph" style:parent-style-name="Text_20_body">
      <style:text-properties fo:color="#000000" fo:font-size="12pt" style:font-size-asian="12pt" style:font-size-complex="12pt"/>
    </style:style>
    <style:style style:name="P186" style:family="paragraph" style:parent-style-name="Caption" style:master-page-name="Converter_20_14">
      <style:paragraph-properties style:page-number="auto"/>
      <style:text-properties fo:color="#000000"/>
    </style:style>
    <style:style style:name="P187" style:family="paragraph" style:parent-style-name="Heading_20_5">
      <style:text-properties fo:color="#000000" fo:font-weight="bold" style:font-weight-asian="bold" style:font-size-complex="12pt"/>
    </style:style>
    <style:style style:name="P188" style:family="paragraph" style:parent-style-name="Heading_20_7">
      <style:text-properties fo:color="#000000"/>
    </style:style>
    <style:style style:name="P189" style:family="paragraph" style:parent-style-name="Heading_20_7">
      <style:paragraph-properties fo:margin-top="0.423cm" fo:margin-bottom="0cm">
        <style:tab-stops>
          <style:tab-stop style:position="1.251cm"/>
          <style:tab-stop style:position="2.752cm"/>
          <style:tab-stop style:position="4.752cm"/>
        </style:tab-stops>
      </style:paragraph-properties>
      <style:text-properties fo:color="#000000"/>
    </style:style>
    <style:style style:name="P190" style:family="paragraph" style:parent-style-name="Heading_20_7" style:master-page-name="Converter_20_5">
      <style:paragraph-properties fo:margin-top="0.423cm" fo:margin-bottom="0cm" style:page-number="auto">
        <style:tab-stops>
          <style:tab-stop style:position="1.251cm"/>
          <style:tab-stop style:position="2.752cm"/>
          <style:tab-stop style:position="4.752cm"/>
        </style:tab-stops>
      </style:paragraph-properties>
    </style:style>
    <style:style style:name="P191" style:family="paragraph" style:parent-style-name="Heading_20_7" style:master-page-name="Converter_20_15">
      <style:paragraph-properties style:page-number="auto"/>
      <style:text-properties fo:color="#000000"/>
    </style:style>
    <style:style style:name="P192" style:family="paragraph" style:parent-style-name="Heading_20_7" style:master-page-name="Converter_20_16">
      <style:paragraph-properties style:page-number="auto">
        <style:tab-stops>
          <style:tab-stop style:position="1.251cm"/>
          <style:tab-stop style:position="2.752cm"/>
          <style:tab-stop style:position="4.752cm"/>
        </style:tab-stops>
      </style:paragraph-properties>
      <style:text-properties fo:color="#000000"/>
    </style:style>
    <style:style style:name="P193" style:family="paragraph" style:parent-style-name="Footer">
      <style:paragraph-properties fo:margin-left="0cm" fo:margin-right="0cm" fo:text-indent="6.251cm" style:auto-text-indent="false">
        <style:tab-stops/>
      </style:paragraph-properties>
      <style:text-properties fo:font-size="12pt" fo:font-weight="bold" style:font-size-asian="12pt" style:font-weight-asian="bold" style:font-size-complex="12pt"/>
    </style:style>
    <style:style style:name="P194" style:family="paragraph" style:parent-style-name="Footer">
      <style:paragraph-properties fo:margin-left="0cm" fo:margin-right="0cm" fo:text-indent="7.251cm" style:auto-text-indent="false">
        <style:tab-stops/>
      </style:paragraph-properties>
      <style:text-properties fo:font-size="12pt" fo:font-weight="bold" style:font-size-asian="12pt" style:font-weight-asian="bold" style:font-size-complex="12pt"/>
    </style:style>
    <style:style style:name="P195" style:family="paragraph" style:parent-style-name="Footer">
      <style:paragraph-properties fo:margin-left="0cm" fo:margin-right="0.635cm" fo:text-indent="0cm" style:auto-text-indent="false"/>
    </style:style>
    <style:style style:name="P196" style:family="paragraph" style:parent-style-name="Footer">
      <style:paragraph-properties fo:margin-left="0cm" fo:margin-right="0.635cm" fo:text-align="end" style:justify-single-word="false" fo:text-indent="0cm" style:auto-text-indent="false"/>
    </style:style>
    <style:style style:name="P197" style:family="paragraph" style:parent-style-name="Header">
      <style:text-properties fo:language="none" fo:country="none" style:language-asian="none" style:country-asian="none"/>
    </style:style>
    <style:style style:name="P198" style:family="paragraph" style:parent-style-name="Text_20_body_20_indent">
      <style:paragraph-properties fo:margin-left="0cm" fo:margin-right="0cm" fo:text-indent="0cm" style:auto-text-indent="false"/>
    </style:style>
    <style:style style:name="P199" style:family="paragraph" style:parent-style-name="Recuo_20_de_20_corpo_20_de_20_texto_20_2">
      <style:paragraph-properties fo:margin-left="0cm" fo:margin-right="0cm" fo:text-indent="0cm" style:auto-text-indent="false">
        <style:tab-stops>
          <style:tab-stop style:position="0cm"/>
        </style:tab-stops>
      </style:paragraph-properties>
    </style:style>
    <style:style style:name="P200" style:family="paragraph" style:parent-style-name="Recuo_20_de_20_corpo_20_de_20_texto_20_2">
      <style:paragraph-properties fo:margin-left="0cm" fo:margin-right="0cm" fo:text-indent="0cm" style:auto-text-indent="false"/>
      <style:text-properties fo:color="#000000"/>
    </style:style>
    <style:style style:name="P201" style:family="paragraph" style:parent-style-name="Recuo_20_de_20_corpo_20_de_20_texto_20_2">
      <style:paragraph-properties fo:margin-left="0cm" fo:margin-right="0cm" fo:text-indent="0cm" style:auto-text-indent="false">
        <style:tab-stops>
          <style:tab-stop style:position="0.25cm"/>
        </style:tab-stops>
      </style:paragraph-properties>
      <style:text-properties fo:color="#000000" style:font-weight-complex="bold"/>
    </style:style>
    <style:style style:name="P202" style:family="paragraph" style:parent-style-name="Recuo_20_de_20_corpo_20_de_20_texto_20_2">
      <style:paragraph-properties fo:margin-left="0cm" fo:margin-right="0cm" fo:text-indent="0cm" style:auto-text-indent="false"/>
      <style:text-properties fo:color="#000000" style:font-size-complex="12pt"/>
    </style:style>
    <style:style style:name="P203" style:family="paragraph" style:parent-style-name="Recuo_20_de_20_corpo_20_de_20_texto_20_2">
      <style:paragraph-properties fo:margin-left="0cm" fo:margin-right="0cm" fo:text-indent="0cm" style:auto-text-indent="false"/>
      <style:text-properties fo:color="#000000" fo:font-weight="bold" style:font-weight-asian="bold" style:font-size-complex="12pt"/>
    </style:style>
    <style:style style:name="P204" style:family="paragraph" style:parent-style-name="Recuo_20_de_20_corpo_20_de_20_texto_20_2">
      <style:paragraph-properties fo:margin-left="0cm" fo:margin-right="0cm" fo:text-indent="0cm" style:auto-text-indent="false">
        <style:tab-stops>
          <style:tab-stop style:position="0.25cm"/>
        </style:tab-stops>
      </style:paragraph-properties>
      <style:text-properties fo:color="#000000" fo:font-weight="bold" style:language-asian="zxx" style:country-asian="none" style:font-weight-asian="bold" style:font-size-complex="12pt" style:language-complex="zxx" style:country-complex="none"/>
    </style:style>
    <style:style style:name="P205" style:family="paragraph" style:parent-style-name="Recuo_20_de_20_corpo_20_de_20_texto_20_2">
      <style:paragraph-properties fo:margin-left="0cm" fo:margin-right="0cm" fo:margin-top="0.423cm" fo:margin-bottom="0cm" fo:text-indent="0cm" style:auto-text-indent="false"/>
      <style:text-properties fo:color="#000000"/>
    </style:style>
    <style:style style:name="P206" style:family="paragraph" style:parent-style-name="Recuo_20_de_20_corpo_20_de_20_texto_20_2">
      <style:paragraph-properties fo:margin-left="0.032cm" fo:margin-right="0cm" fo:text-indent="0cm" style:auto-text-indent="false">
        <style:tab-stops>
          <style:tab-stop style:position="0.635cm"/>
        </style:tab-stops>
      </style:paragraph-properties>
      <style:text-properties fo:color="#000000"/>
    </style:style>
    <style:style style:name="P207" style:family="paragraph" style:parent-style-name="Recuo_20_de_20_corpo_20_de_20_texto_20_2">
      <style:paragraph-properties fo:margin-left="1.961cm" fo:margin-right="0cm" fo:text-indent="0cm" style:auto-text-indent="false">
        <style:tab-stops>
          <style:tab-stop style:position="0.635cm"/>
        </style:tab-stops>
      </style:paragraph-properties>
      <style:text-properties fo:color="#000000" fo:font-weight="bold" style:font-weight-asian="bold"/>
    </style:style>
    <style:style style:name="P208" style:family="paragraph" style:parent-style-name="Recuo_20_de_20_corpo_20_de_20_texto_20_3">
      <style:paragraph-properties fo:margin-left="0cm" fo:margin-right="0cm" fo:text-indent="0cm" style:auto-text-indent="false">
        <style:tab-stops>
          <style:tab-stop style:position="0cm"/>
        </style:tab-stops>
      </style:paragraph-properties>
    </style:style>
    <style:style style:name="P209" style:family="paragraph" style:parent-style-name="Recuo_20_de_20_corpo_20_de_20_texto_20_3">
      <style:paragraph-properties fo:margin-left="0cm" fo:margin-right="0cm" fo:text-indent="0cm" style:auto-text-indent="false"/>
      <style:text-properties fo:color="#000000" style:font-name-asian="Lucida Sans Unicode" style:language-asian="zxx" style:country-asian="none" style:font-name-complex="Tahoma" style:language-complex="zxx" style:country-complex="none"/>
    </style:style>
    <style:style style:name="P210" style:family="paragraph" style:parent-style-name="Normal_20__28_Web_29_">
      <style:paragraph-properties fo:margin-top="0cm" fo:margin-bottom="0cm"/>
      <style:text-properties style:font-size-complex="10pt"/>
    </style:style>
    <style:style style:name="P211" style:family="paragraph" style:parent-style-name="Frame_20_contents">
      <style:text-properties fo:color="#000000" fo:font-size="10pt" style:font-size-asian="10pt"/>
    </style:style>
    <style:style style:name="P212" style:family="paragraph" style:parent-style-name="Frame_20_contents">
      <style:paragraph-properties fo:margin-left="0cm" fo:margin-right="0cm" fo:text-indent="1.961cm" style:auto-text-indent="false"/>
      <style:text-properties fo:color="#000000" fo:font-size="10pt" style:font-size-asian="10pt"/>
    </style:style>
    <style:style style:name="P213" style:family="paragraph" style:parent-style-name="heading_20_1">
      <style:paragraph-properties fo:margin-left="0cm" fo:margin-right="0cm" fo:text-indent="0cm" style:auto-text-indent="false">
        <style:tab-stops>
          <style:tab-stop style:position="0cm"/>
        </style:tab-stops>
      </style:paragraph-properties>
      <style:text-properties fo:color="#000000" fo:font-size="12pt" style:font-size-asian="12pt" style:font-size-complex="12pt"/>
    </style:style>
    <style:style style:name="P214" style:family="paragraph" style:parent-style-name="Parágrafo_20_da_20_Lista">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weight-complex="bold"/>
    </style:style>
    <style:style style:name="P215"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language-asian="zxx" style:country-asian="none" style:font-weight-asian="bold" style:font-size-complex="12pt" style:language-complex="zxx" style:country-complex="none"/>
    </style:style>
    <style:style style:name="T7" style:family="text">
      <style:text-properties fo:font-size="12pt" fo:font-weight="bold" style:font-size-asian="12pt" style:language-asian="zxx" style:country-asian="none" style:font-weight-asian="bold" style:font-size-complex="12pt" style:language-complex="zxx" style:country-complex="none" style:font-weight-complex="bold"/>
    </style:style>
    <style:style style:name="T8" style:family="text">
      <style:text-properties fo:font-size="12pt" fo:font-weight="bold" style:font-name-asian="Lucida Sans Unicode" style:font-size-asian="12pt" style:language-asian="zxx" style:country-asian="none" style:font-weight-asian="bold" style:font-name-complex="Tahoma" style:language-complex="zxx" style:country-complex="none"/>
    </style:style>
    <style:style style:name="T9" style:family="text">
      <style:text-properties fo:font-size="12pt" fo:font-weight="bold" style:font-name-asian="Lucida Sans Unicode" style:font-size-asian="12pt" style:language-asian="zxx" style:country-asian="none" style:font-weight-asian="bold" style:font-name-complex="Tahoma" style:language-complex="zxx" style:country-complex="none" style:font-weight-complex="bold"/>
    </style:style>
    <style:style style:name="T10" style:family="text">
      <style:text-properties fo:font-size="12pt" fo:font-weight="bold" style:font-name-asian="Lucida Sans Unicode" style:font-size-asian="12pt" style:language-asian="zxx" style:country-asian="none" style:font-weight-asian="bold" style:language-complex="zxx" style:country-complex="none" style:font-weight-complex="bold"/>
    </style:style>
    <style:style style:name="T11" style:family="text">
      <style:text-properties fo:font-size="12pt" fo:font-weight="bold" style:font-name-asian="Tahoma" style:font-size-asian="12pt" style:language-asian="zxx" style:country-asian="none" style:font-weight-asian="bold" style:font-name-complex="Tahoma" style:font-size-complex="12pt" style:language-complex="zxx" style:country-complex="none"/>
    </style:style>
    <style:style style:name="T12" style:family="text">
      <style:text-properties fo:font-size="12pt" style:font-size-asian="12pt"/>
    </style:style>
    <style:style style:name="T13" style:family="text">
      <style:text-properties fo:font-size="12pt" style:font-size-asian="12pt" style:font-weight-complex="bold"/>
    </style:style>
    <style:style style:name="T14" style:family="text">
      <style:text-properties fo:font-size="12pt" style:font-size-asian="12pt" style:font-size-complex="12pt"/>
    </style:style>
    <style:style style:name="T15" style:family="text">
      <style:text-properties fo:font-size="12pt" style:font-size-asian="12pt" style:font-size-complex="12pt" style:font-weight-complex="bold"/>
    </style:style>
    <style:style style:name="T16" style:family="text">
      <style:text-properties fo:font-size="12pt" style:font-size-asian="12pt" style:language-asian="zxx" style:country-asian="none" style:font-size-complex="12pt" style:language-complex="zxx" style:country-complex="none"/>
    </style:style>
    <style:style style:name="T17" style:family="text">
      <style:text-properties fo:font-size="12pt" style:font-name-asian="Lucida Sans Unicode" style:font-size-asian="12pt" style:language-asian="zxx" style:country-asian="none" style:font-name-complex="Tahoma" style:language-complex="zxx" style:country-complex="none"/>
    </style:style>
    <style:style style:name="T18" style:family="text">
      <style:text-properties fo:font-size="12pt" style:font-name-asian="Lucida Sans Unicode" style:font-size-asian="12pt" style:language-asian="zxx" style:country-asian="none" style:language-complex="zxx" style:country-complex="none"/>
    </style:style>
    <style:style style:name="T19" style:family="text">
      <style:text-properties fo:font-size="12pt" fo:font-style="italic" style:font-size-asian="12pt" style:font-style-asian="italic"/>
    </style:style>
    <style:style style:name="T20" style:family="text">
      <style:text-properties fo:font-size="12pt" fo:font-style="italic" style:font-size-asian="12pt" style:font-style-asian="italic" style:font-style-complex="italic"/>
    </style:style>
    <style:style style:name="T21" style:family="text">
      <style:text-properties fo:font-size="12pt" fo:font-style="italic" style:font-size-asian="12pt" style:font-style-asian="italic" style:font-size-complex="12pt"/>
    </style:style>
    <style:style style:name="T22" style:family="text">
      <style:text-properties fo:font-size="12pt" fo:font-style="italic" style:font-size-asian="12pt" style:font-style-asian="italic" style:font-size-complex="12pt" style:font-style-complex="italic"/>
    </style:style>
    <style:style style:name="T23" style:family="text">
      <style:text-properties fo:font-size="12pt" fo:font-style="italic" style:font-name-asian="Lucida Sans Unicode" style:font-size-asian="12pt" style:language-asian="zxx" style:country-asian="none" style:font-style-asian="italic" style:font-name-complex="Tahoma" style:language-complex="zxx" style:country-complex="none"/>
    </style:style>
    <style:style style:name="T24" style:family="text">
      <style:text-properties fo:font-size="12pt" fo:font-style="italic" style:font-name-asian="Lucida Sans Unicode" style:font-size-asian="12pt" style:language-asian="zxx" style:country-asian="none" style:font-style-asian="italic" style:font-name-complex="Tahoma" style:language-complex="zxx" style:country-complex="none" style:font-style-complex="italic"/>
    </style:style>
    <style:style style:name="T25"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26" style:family="text">
      <style:text-properties fo:font-size="12pt" fo:font-style="italic" style:text-underline-style="solid" style:text-underline-width="auto" style:text-underline-color="font-color" style:font-size-asian="12pt" style:font-style-asian="italic"/>
    </style:style>
    <style:style style:name="T27" style:family="text">
      <style:text-properties fo:font-size="12pt" fo:font-style="italic" fo:font-weight="bold" style:font-size-asian="12pt" style:font-style-asian="italic" style:font-weight-asian="bold"/>
    </style:style>
    <style:style style:name="T28" style:family="text">
      <style:text-properties fo:font-size="12pt" fo:language="en" fo:country="US" style:font-size-asian="12pt"/>
    </style:style>
    <style:style style:name="T29" style:family="text">
      <style:text-properties fo:font-size="12pt" fo:language="en" fo:country="US" fo:font-style="italic" style:font-size-asian="12pt" style:font-style-asian="italic"/>
    </style:style>
    <style:style style:name="T30" style:family="text">
      <style:text-properties fo:font-size="12pt" style:text-underline-style="solid" style:text-underline-width="auto" style:text-underline-color="font-color" style:font-size-asian="12pt"/>
    </style:style>
    <style:style style:name="T31" style:family="text">
      <style:text-properties fo:font-size="12pt" style:text-underline-style="solid" style:text-underline-width="auto" style:text-underline-color="font-color" fo:font-weight="bold" style:font-size-asian="12pt" style:font-weight-asian="bold"/>
    </style:style>
    <style:style style:name="T32" style:family="text">
      <style:text-properties fo:font-size="12pt" style:font-name-asian="Tahoma" style:font-size-asian="12pt" style:language-asian="zxx" style:country-asian="none" style:font-name-complex="Tahoma" style:font-size-complex="12pt" style:language-complex="zxx" style:country-complex="none"/>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style:font-style-asian="italic" style:font-weight-complex="bold"/>
    </style:style>
    <style:style style:name="T36" style:family="text">
      <style:text-properties fo:font-style="italic" fo:font-weight="bold" style:font-style-asian="italic" style:font-weight-asian="bold"/>
    </style:style>
    <style:style style:name="T37" style:family="text">
      <style:text-properties fo:font-style="italic" style:text-underline-style="solid" style:text-underline-width="auto" style:text-underline-color="font-color" fo:font-weight="bold" style:font-style-asian="italic" style:font-weight-asian="bold"/>
    </style:style>
    <style:style style:name="T38" style:family="text">
      <style:text-properties fo:font-style="italic" style:text-underline-style="solid" style:text-underline-width="auto" style:text-underline-color="font-color" fo:font-weight="bold" style:font-style-asian="italic" style:font-weight-asian="bold" style:font-style-complex="italic"/>
    </style:style>
    <style:style style:name="T39" style:family="text">
      <style:text-properties fo:font-style="italic" style:text-underline-style="solid" style:text-underline-width="auto" style:text-underline-color="font-color" style:font-style-asian="italic"/>
    </style:style>
    <style:style style:name="T40" style:family="text">
      <style:text-properties fo:font-style="italic" style:text-underline-style="solid" style:text-underline-width="auto" style:text-underline-color="font-color" style:font-style-asian="italic" style:font-style-complex="italic"/>
    </style:style>
    <style:style style:name="T41" style:family="text">
      <style:text-properties fo:font-style="italic" style:text-underline-style="solid" style:text-underline-width="auto" style:text-underline-color="font-color" style:font-style-asian="italic" style:font-style-complex="italic" style:font-weight-complex="bold"/>
    </style:style>
    <style:style style:name="T42" style:family="text">
      <style:text-properties fo:font-size="9pt" fo:font-style="italic" style:font-size-asian="9pt" style:font-style-asian="italic"/>
    </style:style>
    <style:style style:name="T43" style:family="text">
      <style:text-properties fo:font-size="9pt" style:font-size-asian="9pt"/>
    </style:style>
    <style:style style:name="T44" style:family="text">
      <style:text-properties fo:font-size="9pt" style:font-size-asian="9pt" style:font-style-complex="italic"/>
    </style:style>
    <style:style style:name="T45" style:family="text">
      <style:text-properties style:font-weight-complex="bold"/>
    </style:style>
    <style:style style:name="T46" style:family="text">
      <style:text-properties style:font-name="Courier New" fo:font-size="12pt" style:font-size-asian="12pt"/>
    </style:style>
    <style:style style:name="T47" style:family="text">
      <style:text-properties style:font-name="Courier New" fo:font-size="12pt" fo:font-style="italic" style:font-size-asian="12pt" style:font-style-asian="italic"/>
    </style:style>
    <style:style style:name="T48" style:family="text">
      <style:text-properties style:font-name="Courier New" fo:font-size="12pt" fo:font-weight="bold" style:font-size-asian="12pt" style:font-weight-asian="bold"/>
    </style:style>
    <style:style style:name="T49" style:family="text">
      <style:text-properties style:font-name="Symbol" fo:font-size="12pt" style:font-size-asian="12pt"/>
    </style:style>
    <style:style style:name="T50" style:family="text">
      <style:text-properties style:font-name="Symbol" fo:font-size="12pt" fo:font-weight="bold" style:font-name-asian="Lucida Sans Unicode" style:font-size-asian="12pt" style:language-asian="zxx" style:country-asian="none" style:font-weight-asian="bold" style:font-name-complex="Tahoma" style:language-complex="zxx" style:country-complex="none"/>
    </style:style>
    <style:style style:name="T51" style:family="text">
      <style:text-properties fo:color="#000000"/>
    </style:style>
    <style:style style:name="T52" style:family="text">
      <style:text-properties fo:color="#000000" style:font-size-complex="12pt"/>
    </style:style>
    <style:style style:name="T53" style:family="text">
      <style:text-properties fo:color="#000000" fo:font-style="italic" style:font-style-asian="italic" style:font-size-complex="12pt" style:font-style-complex="italic"/>
    </style:style>
    <style:style style:name="T54" style:family="text">
      <style:text-properties fo:color="#000000" fo:font-weight="bold" style:font-weight-asian="bold"/>
    </style:style>
    <style:style style:name="T55" style:family="text">
      <style:text-properties fo:color="#000000" fo:font-weight="bold" style:font-weight-asian="bold" style:font-size-complex="12pt" style:font-weight-complex="bold"/>
    </style:style>
    <style:style style:name="T56" style:family="text">
      <style:text-properties fo:color="#000000" fo:font-weight="bold" style:font-weight-asian="bold" style:font-weight-complex="bold"/>
    </style:style>
    <style:style style:name="T57" style:family="text">
      <style:text-properties fo:color="#000000" style:font-name="Symbol"/>
    </style:style>
    <style:style style:name="T58" style:family="text">
      <style:text-properties fo:color="#000000" style:font-name="Courier New"/>
    </style:style>
    <style:style style:name="T59" style:family="text">
      <style:text-properties fo:color="#000000" fo:font-size="12pt" style:font-size-asian="12pt" style:font-size-complex="12pt"/>
    </style:style>
    <style:style style:name="T60" style:family="text">
      <style:text-properties fo:color="#000000" fo:font-size="12pt" style:font-size-asian="12pt" style:language-asian="zxx" style:country-asian="none" style:font-size-complex="12pt" style:language-complex="zxx" style:country-complex="none"/>
    </style:style>
    <style:style style:name="T61" style:family="text">
      <style:text-properties fo:language="en" fo:country="US"/>
    </style:style>
    <style:style style:name="T62" style:family="text">
      <style:text-properties style:font-name="Arial" fo:font-size="12pt" style:font-name-asian="Arial Unicode MS1" style:font-size-asian="12pt" style:language-asian="zxx" style:country-asian="none" style:font-name-complex="Courier New" style:font-size-complex="12pt" style:language-complex="zxx" style:country-complex="none"/>
    </style:style>
    <style:style style:name="T63" style:family="text">
      <style:text-properties style:text-underline-style="solid" style:text-underline-width="auto" style:text-underline-color="font-color"/>
    </style:style>
    <style:style style:name="T64" style:family="text">
      <style:text-properties style:text-position="super 58%" fo:font-size="12pt" style:font-size-asian="12pt"/>
    </style:style>
    <style:style style:name="T6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none" style:vertical-pos="middle" style:vertical-rel="page" style:horizontal-pos="from-left" style:horizontal-rel="page" fo:background-color="#ffffff" style:background-transparency="0%" fo:padding="0.026cm" fo:border="none" draw:ole-draw-aspect="1" draw:visible-area-top="0cm" draw:visible-area-width="131.101cm" draw:visible-area-height="99.907cm">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 text:protected="true">
        <text:p text:style-name="P114">PREFEITURA MUNICIPAL DE MATINHOS</text:p>
        <text:p text:style-name="P113"/>
        <text:p text:style-name="P1"><text:span text:style-name="T2">EDITAL DE CONCORRÊNCIA Nº </text:span><text:bookmark-start text:name="Texto2"/><text:span text:style-name="T2"><text:text-input text:description="Texto2">     </text:text-input></text:span><text:bookmark-end text:name="Texto2"/><text:span text:style-name="T2">/</text:span><text:bookmark-start text:name="Texto3"/><text:span text:style-name="T2"><text:text-input text:description="Texto3">     </text:text-input></text:span><text:bookmark-end text:name="Texto3"/></text:p>
        <text:p text:style-name="P5"/>
        <text:p text:style-name="P5"/>
        <text:p text:style-name="P9">I - PREÂMBULO</text:p>
        <text:p text:style-name="P29"/>
        <text:p text:style-name="P29">01. OBJETIVO </text:p>
        <text:p text:style-name="P29"/>
        <text:p text:style-name="P74"><text:span text:style-name="T12">O Estado do Paraná, através do Sistema de Financiamento de Ações está financiando aos Municípios o(s) objeto(s) abaixo descrito(s).</text:span></text:p>
        <text:p text:style-name="P74"><text:span text:style-name="T12">O Sistema de Financiamento de Ações nos Municípios – SFM, criado pelo Decreto nº 5631 de 30/04/2002, compõe a Agência de Fomento do Estado do Paraná – AFPR como agente financeiro, a Secretaria de Estado de Desenvolvimento Urbano - <text:s/>SEDU determina a política de desenvolvimento urbano do Estado e o Serviço Social Autônomo <text:s/>PARANACIDADE executa as ações necessárias à viabilização dos projetos passíveis de serem financiados bem como monitora seu desembolso pela Agência de Fomento do Estado do Paraná – AFPR.</text:span></text:p>
        <text:p text:style-name="P29"/>
        <text:p text:style-name="P29">02. INSTAURADOR, SUPORTE LEGAL e <text:s/>REGIME DE CONTRATAÇÃO </text:p>
        <text:p text:style-name="P74"/>
        <text:p text:style-name="P74"><text:span text:style-name="T12">O MUNICÍPIO de </text:span><text:bookmark-start text:name="Texto4"/><text:span text:style-name="T12"><text:text-input text:description="Texto4">     </text:text-input></text:span><text:bookmark-end text:name="Texto4"/><text:span text:style-name="T12">, ora denominado licitador, torna público que às </text:span><text:bookmark-start text:name="Texto5"/><text:span text:style-name="T12"><text:text-input text:description="Texto5">     </text:text-input></text:span><text:bookmark-end text:name="Texto5"/><text:span text:style-name="T12"> horas do dia </text:span><text:bookmark-start text:name="Texto6"/><text:span text:style-name="T12"><text:text-input text:description="Texto6">     </text:text-input></text:span><text:bookmark-end text:name="Texto6"/><text:span text:style-name="T12"> de </text:span><text:bookmark-start text:name="Texto7"/><text:span text:style-name="T12"><text:text-input text:description="Texto7">     </text:text-input></text:span><text:bookmark-end text:name="Texto7"/><text:span text:style-name="T12"> do ano de </text:span><text:bookmark-start text:name="Texto8"/><text:span text:style-name="T12"><text:text-input text:description="Texto8">     </text:text-input></text:span><text:bookmark-end text:name="Texto8"/><text:span text:style-name="T12">, na rua </text:span><text:bookmark-start text:name="Texto9"/><text:span text:style-name="T12"><text:text-input text:description="Texto9">     </text:text-input></text:span><text:bookmark-end text:name="Texto9"/><text:span text:style-name="T12"> n° </text:span><text:bookmark-start text:name="Texto10"/><text:span text:style-name="T12"><text:text-input text:description="Texto10">     </text:text-input></text:span><text:bookmark-end text:name="Texto10"/><text:span text:style-name="T12"> em </text:span><text:bookmark-start text:name="Texto11"/><text:span text:style-name="T12"><text:text-input text:description="Texto11">     </text:text-input></text:span><text:bookmark-end text:name="Texto11"/><text:span text:style-name="T12">, Paraná, Brasil, a Comissão de Licitação, integrada por membros indicados pelo órgão instaurador da licitação, através de documento hábil, receberá as propostas para execução de </text:span><text:bookmark-start text:name="Texto12"/><text:span text:style-name="T12"><text:text-input text:description="Texto12">     </text:text-input></text:span><text:bookmark-end text:name="Texto12"/><text:span text:style-name="T12"> objeto da Concorrência n° </text:span><text:bookmark-start text:name="Texto13"/><text:span text:style-name="T12"><text:text-input text:description="Texto13">     </text:text-input></text:span><text:bookmark-end text:name="Texto13"/><text:span text:style-name="T42"> -</text:span><text:bookmark-start text:name="Texto14"/><text:span text:style-name="T44"><text:text-input text:description="Texto14">     </text:text-input></text:span><text:bookmark-end text:name="Texto14"/><text:span text:style-name="T12">. Esta licitação, sob regime de empreitada <text:s/>por preço global, do tipo menor preço, será regida pela </text:span><text:span text:style-name="T17">Constituição do Estado do Paraná Artigo 27, </text:span><text:span text:style-name="T12">Lei Complementar 123, de 14 de dezembro de 2006; Lei nº 8.666 e suas alterações posteriores, pelas disposições deste Edital e pelo modelo de Contrato em anexo. </text:span></text:p>
        <text:p text:style-name="P29"/>
        <text:p text:style-name="P29">03. INFORMAÇÕES, ESCLARECIMENTOS E ALTERAÇÃO DO EDITAL </text:p>
        <text:p text:style-name="P30"/>
        <text:p text:style-name="P74"><text:span text:style-name="T17">03.1 Informações e esclarecimentos relativos ao edital, seus modelos, adendos e anexos poderão ser solicitados, </text:span><text:span text:style-name="T9">por escrito</text:span><text:span text:style-name="T17">, à Comissão de Licitação, até 05 (cinco) dias úteis antes da data limite para o recebimento das propostas (envelopes n° 1 e n° 2 ), sendo que as respostas serão enviadas </text:span><text:span text:style-name="T9">por escrito</text:span><text:span text:style-name="T17"> a todas as proponentes, até 02 (dois) dias úteis antes do recebimento das propostas, sem identificar a proponente que deu origem à consulta.</text:span></text:p>
        <text:p text:style-name="P65"/>
        <text:p text:style-name="P74"><text:span text:style-name="T17">03.2 A <text:s/>qualquer <text:s/>tempo, <text:s/>antes <text:s/>da <text:s/>data limite para o recebimento das propostas (envelopes n° 1 e n° 2), o licitador poderá, por sua própria iniciativa ou como conseqüência de algum esclarecimento solicitado por uma possível proponente, alterar os termos do Edital, </text:span><text:span text:style-name="T12">com anuência expressa do PARANACIDADE,</text:span><text:span text:style-name="T17"> mediante a emissão de um adendo.</text:span></text:p>
        <text:p text:style-name="P65"/>
        <text:p text:style-name="P65">03.3 Nos casos em que a alteração do Edital importe em modificação das propostas, o <text:s/>licitador prorrogará o prazo de entrega das mesmas. </text:p>
        <text:p text:style-name="P10"/>
        <text:p text:style-name="P115"><text:soft-page-break/>04. <text:s/>OBJETO, REGIME DE EXECUÇÃO, TIPO, PRAZO DE EXECUÇÃO, CAPITAL SOCIAL, GARANTIA DE MANUTENÇÃO DA PROPOSTA, CAPACIDADE DE EXECUÇÃO e <text:s/>PERCENTUAL DE GRANDES ITENS</text:p>
        <text:p text:style-name="P30"/>
        <text:p text:style-name="P31">04.1 A presente licitação tem por objeto a execução, sob regime de empreitada por preço global, tipo menor preço, da(s) seguinte(s) obra(s):</text:p>
        <text:p text:style-name="P31"/>
        <table:table table:name="Tabela1" table:style-name="Tabela1">
          <table:table-column table:style-name="Tabela1.A"/>
          <table:table-column table:style-name="Tabela1.B"/>
          <table:table-row table:style-name="Tabela1.1">
            <table:table-cell table:style-name="Tabela1.A1" table:number-columns-spanned="2" office:value-type="string">
              <text:p text:style-name="P117">Local : Rua Juscelino Kubitschek de Oliveira, s/n.</text:p>
              <text:p text:style-name="P50">Objeto <text:s text:c="2"/>:Reforma de edificação destinada para a prática de esportes com áreas específicas para sua administração e áreas destinadas para comércio e serviços. A edificação é composta por quadra de esportes, arquibancadas, vestiários, sanitários, escritórios administrativos, salas comerciais, acessos e bilheteria. A edificação é construída em concreto armado, com cobertura metálica e sistemas elétrico, de SPDA, hidrossanitário e de prevenção contra incêndio e pânico. A obra consiste na reforma e adequação da edificação, com recomposição e recuperação de cobertura, adequação ao código contra incêndio e pânico, fechamentos laterais e reconstrução de esquadrias, implantação e recomposiçção dos sistemas hidrossanitário, elétrico e de SPDA, reforma de alvenarias e revestimentos, reconstrução de sanitários e demais espaços.</text:p>
              <text:p text:style-name="P50">Ginásio de esportes em concreto armado, com fechamento de alvenaria, revestimento e pintura; alambrados e portões de acesso em tela e estrutura metálicas; esquadrias de alumínio e ferro; fechamentos laterais em estrutura metálica com placas de policarbonato e cimentícias; sistema de brises para ventilação e proteção solar; portas metálicas e de madeira; cobertura em estrutura metálica e telhamento isolante; piso cerâmico e em concreto com piso específico da quadra de esportes; acessibilidade conforme NBR 9050/2004; projeto aprovado no corpo de bombeiros e sistemas hidrossanitários em conformedade com órgãos e concessionária.</text:p>
              <text:p text:style-name="P116">Calçadas: <text:s/>2.661,28 <text:s text:c="2"/>m²</text:p>
              <text:p text:style-name="P116">Área de Reforma: 3338,72 <text:s text:c="2"/>m²</text:p>
              <text:p text:style-name="P116">Área de Intervenção: <text:s/>6000,00 <text:s text:c="2"/>m²</text:p>
              <text:p text:style-name="P116">Colocação de placas de comunicação visual.</text:p>
              <text:p text:style-name="P50">Prazo de execução : 360 (trezentos e sessenta) dias;</text:p>
              <text:p text:style-name="P50">Capital social mínimo : R$ 314.000,00 (trezentos e quatorze mil reais);</text:p>
              <text:p text:style-name="P50">Garantia de manutenção de proposta : R$ 31.400,00 (trinta e um mil e quatrocentos reais);</text:p>
              <text:p text:style-name="P50">Preço máximo : R$ 3.145.305,95 (três milhões, cento e quarenta e cinco mil, trezentos e cinco reais e noventa e cinco centavos).</text:p>
            </table:table-cell>
            <table:covered-table-cell/>
          </table:table-row>
          <table:table-row table:style-name="Tabela1.1">
            <table:table-cell table:style-name="Tabela1.A1" table:number-columns-spanned="2" office:value-type="string">
              <text:p text:style-name="P98">A obra deverá ser executada em conformidade com o projeto, especificações técnicas, memoriais e demais documentos.</text:p>
            </table:table-cell>
            <table:covered-table-cell/>
          </table:table-row>
          <table:table-row table:style-name="Tabela1.1">
            <table:table-cell table:style-name="Tabela1.A3" office:value-type="string">
              <text:p text:style-name="P76"><text:span text:style-name="T2">Sam</text:span><text:span text:style-name="T12"> 25</text:span></text:p>
            </table:table-cell>
            <table:table-cell table:style-name="Tabela1.B3" office:value-type="string">
              <text:p text:style-name="P51"/>
            </table:table-cell>
          </table:table-row>
        </table:table>
        <text:p text:style-name="P205">04.2 Entende-se por obra semelhante a que apresenta complexidade tecnológica e operacional equivalente ou superior a:</text:p>
        <text:p text:style-name="P210"/>
        <table:table table:name="Tabela2" table:style-name="Tabela2">
          <table:table-column table:style-name="Tabela2.A"/>
          <table:table-row table:style-name="Tabela2.1">
            <table:table-cell table:style-name="Tabela2.A1" office:value-type="string">
              <text:p text:style-name="P32">Construção de Edificações em Alvenaria e Concreto Armado com Cobertura em Estrutura Metálica</text:p>
            </table:table-cell>
          </table:table-row>
        </table:table>
        <text:p text:style-name="Normal_20__28_Web_29_"/>
        <text:p text:style-name="P30">04.3 O valor do subtotal da planilha de serviços, de cada grande item, deverá respeitar o percentual pré-estabelecido na tabela abaixo, admitindo uma margem de variação para mais <text:soft-page-break/>em até 20%. O valor que exceder esse percentual será pago junto com a última parcela do cronograma físico-financeiro.</text:p>
        <text:p text:style-name="P3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3"/>
              <text:p text:style-name="P102">ITEM</text:p>
            </table:table-cell>
            <table:table-cell table:style-name="Tabela3.A1" office:value-type="string">
              <text:p text:style-name="P100"/>
              <text:p text:style-name="P102">DESCRIÇÃO – GRANDES ITENS</text:p>
            </table:table-cell>
            <table:table-cell table:style-name="Tabela3.C1" office:value-type="string">
              <text:p text:style-name="P103">PERCENTUAL DO VALOR GLOBAL</text:p>
            </table:table-cell>
          </table:table-row>
          <table:table-row table:style-name="Tabela3.1">
            <table:table-cell table:style-name="Tabela3.A1" office:value-type="string">
              <text:p text:style-name="P97">01 </text:p>
            </table:table-cell>
            <table:table-cell table:style-name="Tabela3.A1" office:value-type="string">
              <text:p text:style-name="P97">SERVIÇOS PRELIMINARES</text:p>
            </table:table-cell>
            <table:table-cell table:style-name="Tabela3.C1" office:value-type="string">
              <text:p text:style-name="P105">1,72%</text:p>
            </table:table-cell>
          </table:table-row>
          <table:table-row table:style-name="Tabela3.1">
            <table:table-cell table:style-name="Tabela3.A1" office:value-type="string">
              <text:p text:style-name="P97">02 </text:p>
            </table:table-cell>
            <table:table-cell table:style-name="Tabela3.A1" office:value-type="string">
              <text:p text:style-name="P97">CANTEIRO DE OBRAS</text:p>
            </table:table-cell>
            <table:table-cell table:style-name="Tabela3.C1" office:value-type="string">
              <text:p text:style-name="P105">0,63%</text:p>
            </table:table-cell>
          </table:table-row>
          <table:table-row table:style-name="Tabela3.1">
            <table:table-cell table:style-name="Tabela3.A1" office:value-type="string">
              <text:p text:style-name="P97">04 </text:p>
            </table:table-cell>
            <table:table-cell table:style-name="Tabela3.A1" office:value-type="string">
              <text:p text:style-name="P97">MOVIMENTO DE TERRA</text:p>
            </table:table-cell>
            <table:table-cell table:style-name="Tabela3.C1" office:value-type="string">
              <text:p text:style-name="P105">0,07%</text:p>
            </table:table-cell>
          </table:table-row>
          <table:table-row table:style-name="Tabela3.1">
            <table:table-cell table:style-name="Tabela3.A1" office:value-type="string">
              <text:p text:style-name="P97">05 </text:p>
            </table:table-cell>
            <table:table-cell table:style-name="Tabela3.A1" office:value-type="string">
              <text:p text:style-name="P97">FUNDACOES E ESTRUTURAS</text:p>
            </table:table-cell>
            <table:table-cell table:style-name="Tabela3.C1" office:value-type="string">
              <text:p text:style-name="P105">7,10%</text:p>
            </table:table-cell>
          </table:table-row>
          <table:table-row table:style-name="Tabela3.1">
            <table:table-cell table:style-name="Tabela3.A1" office:value-type="string">
              <text:p text:style-name="P97">06 </text:p>
            </table:table-cell>
            <table:table-cell table:style-name="Tabela3.A1" office:value-type="string">
              <text:p text:style-name="P97">PAREDES/PAINEIS</text:p>
            </table:table-cell>
            <table:table-cell table:style-name="Tabela3.C1" office:value-type="string">
              <text:p text:style-name="P105">1,81%</text:p>
            </table:table-cell>
          </table:table-row>
          <table:table-row table:style-name="Tabela3.1">
            <table:table-cell table:style-name="Tabela3.A1" office:value-type="string">
              <text:p text:style-name="P97">07 </text:p>
            </table:table-cell>
            <table:table-cell table:style-name="Tabela3.A1" office:value-type="string">
              <text:p text:style-name="P97">COBERTURA</text:p>
            </table:table-cell>
            <table:table-cell table:style-name="Tabela3.C1" office:value-type="string">
              <text:p text:style-name="P105">33,22%</text:p>
            </table:table-cell>
          </table:table-row>
          <table:table-row table:style-name="Tabela3.1">
            <table:table-cell table:style-name="Tabela3.A1" office:value-type="string">
              <text:p text:style-name="P97">08 </text:p>
            </table:table-cell>
            <table:table-cell table:style-name="Tabela3.A1" office:value-type="string">
              <text:p text:style-name="P97">ESQUADRIAS/FERRAGENS/VIDROS</text:p>
            </table:table-cell>
            <table:table-cell table:style-name="Tabela3.C1" office:value-type="string">
              <text:p text:style-name="P105">4,62%</text:p>
            </table:table-cell>
          </table:table-row>
          <table:table-row table:style-name="Tabela3.1">
            <table:table-cell table:style-name="Tabela3.A1" office:value-type="string">
              <text:p text:style-name="P97">09 </text:p>
            </table:table-cell>
            <table:table-cell table:style-name="Tabela3.A1" office:value-type="string">
              <text:p text:style-name="P97">INSTALACAO ELETRICA/ELETRIFICACAO E ILUMINACAO EXTERNA</text:p>
            </table:table-cell>
            <table:table-cell table:style-name="Tabela3.C1" office:value-type="string">
              <text:p text:style-name="P105">12,46%</text:p>
            </table:table-cell>
          </table:table-row>
          <table:table-row table:style-name="Tabela3.1">
            <table:table-cell table:style-name="Tabela3.A1" office:value-type="string">
              <text:p text:style-name="P97">10 </text:p>
            </table:table-cell>
            <table:table-cell table:style-name="Tabela3.A1" office:value-type="string">
              <text:p text:style-name="P97">INSTALACOES HIDRO SANITARIAS</text:p>
            </table:table-cell>
            <table:table-cell table:style-name="Tabela3.C1" office:value-type="string">
              <text:p text:style-name="P105">7,00%</text:p>
            </table:table-cell>
          </table:table-row>
          <table:table-row table:style-name="Tabela3.1">
            <table:table-cell table:style-name="Tabela3.A1" office:value-type="string">
              <text:p text:style-name="P97">11 </text:p>
            </table:table-cell>
            <table:table-cell table:style-name="Tabela3.A1" office:value-type="string">
              <text:p text:style-name="P97">IMPERMEABILIZACOES E PROTECOES DIVERSAS</text:p>
            </table:table-cell>
            <table:table-cell table:style-name="Tabela3.C1" office:value-type="string">
              <text:p text:style-name="P105">0,39%</text:p>
            </table:table-cell>
          </table:table-row>
          <table:table-row table:style-name="Tabela3.1">
            <table:table-cell table:style-name="Tabela3.A1" office:value-type="string">
              <text:p text:style-name="P97">12 </text:p>
            </table:table-cell>
            <table:table-cell table:style-name="Tabela3.A1" office:value-type="string">
              <text:p text:style-name="P97">REVESTIMENTO E TRATAMENTO DE SUPERFICIES</text:p>
            </table:table-cell>
            <table:table-cell table:style-name="Tabela3.C1" office:value-type="string">
              <text:p text:style-name="P105">3,11%</text:p>
            </table:table-cell>
          </table:table-row>
          <table:table-row table:style-name="Tabela3.1">
            <table:table-cell table:style-name="Tabela3.A1" office:value-type="string">
              <text:p text:style-name="P97">13 </text:p>
            </table:table-cell>
            <table:table-cell table:style-name="Tabela3.A1" office:value-type="string">
              <text:p text:style-name="P97">PISOS</text:p>
            </table:table-cell>
            <table:table-cell table:style-name="Tabela3.C1" office:value-type="string">
              <text:p text:style-name="P105">4,35%</text:p>
            </table:table-cell>
          </table:table-row>
          <table:table-row table:style-name="Tabela3.1">
            <table:table-cell table:style-name="Tabela3.A1" office:value-type="string">
              <text:p text:style-name="P97">14 </text:p>
            </table:table-cell>
            <table:table-cell table:style-name="Tabela3.A1" office:value-type="string">
              <text:p text:style-name="P97">PINTURAS</text:p>
            </table:table-cell>
            <table:table-cell table:style-name="Tabela3.C1" office:value-type="string">
              <text:p text:style-name="P105">21,74%</text:p>
            </table:table-cell>
          </table:table-row>
          <table:table-row table:style-name="Tabela3.1">
            <table:table-cell table:style-name="Tabela3.A1" office:value-type="string">
              <text:p text:style-name="P97">16 </text:p>
            </table:table-cell>
            <table:table-cell table:style-name="Tabela3.A1" office:value-type="string">
              <text:p text:style-name="P97">URBANIZACAO</text:p>
            </table:table-cell>
            <table:table-cell table:style-name="Tabela3.C1" office:value-type="string">
              <text:p text:style-name="P105">0,21%</text:p>
            </table:table-cell>
          </table:table-row>
          <table:table-row table:style-name="Tabela3.1">
            <table:table-cell table:style-name="Tabela3.A1" office:value-type="string">
              <text:p text:style-name="P97">17 </text:p>
            </table:table-cell>
            <table:table-cell table:style-name="Tabela3.A1" office:value-type="string">
              <text:p text:style-name="P97">SERVICOS DIVERSOS</text:p>
            </table:table-cell>
            <table:table-cell table:style-name="Tabela3.C1" office:value-type="string">
              <text:p text:style-name="P105">1,29%</text:p>
            </table:table-cell>
          </table:table-row>
          <table:table-row table:style-name="Tabela3.1">
            <table:table-cell table:style-name="Tabela3.A1" office:value-type="string">
              <text:p text:style-name="P97">20 </text:p>
            </table:table-cell>
            <table:table-cell table:style-name="Tabela3.A1" office:value-type="string">
              <text:p text:style-name="P97">INSTALACOES ESPECIAIS</text:p>
            </table:table-cell>
            <table:table-cell table:style-name="Tabela3.C1" office:value-type="string">
              <text:p text:style-name="P105">0,17%</text:p>
            </table:table-cell>
          </table:table-row>
          <table:table-row table:style-name="Tabela3.1">
            <table:table-cell table:style-name="Tabela3.A1" office:value-type="string">
              <text:p text:style-name="P97">21 </text:p>
            </table:table-cell>
            <table:table-cell table:style-name="Tabela3.A1" office:value-type="string">
              <text:p text:style-name="P97">PAVIMENTACAO</text:p>
            </table:table-cell>
            <table:table-cell table:style-name="Tabela3.C1" office:value-type="string">
              <text:p text:style-name="P105">0,11%</text:p>
            </table:table-cell>
          </table:table-row>
        </table:table>
        <text:p text:style-name="P30"/>
        <text:p text:style-name="P74"><text:span text:style-name="T12">04.4 Independentemente do valor apresentado pela proponente para cada grande item, o preço global da proposta não poderá ultrapassar o </text:span><text:span text:style-name="T3">Preço Máximo</text:span><text:span text:style-name="T12"> estabelecido no </text:span><text:span text:style-name="T3">item 04.1</text:span><text:span text:style-name="T12">, sob pena de desclassificação.</text:span></text:p>
        <text:p text:style-name="P30"/>
        <text:p text:style-name="P74"><text:span text:style-name="T12">04.5 O prazo de execução da(</text:span><text:span text:style-name="T19">s</text:span><text:span text:style-name="T12">) obra(</text:span><text:span text:style-name="T19">s</text:span><text:span text:style-name="T12">) será contado a partir do 10° (décimo) dia da data da assinatura do Contrato.</text:span></text:p>
        <text:p text:style-name="P30"/>
        <text:p text:style-name="P30">04.6 O reajustamento dos preços será concedido quando transcorrer o prazo de 12 (doze) meses da data da apresentação da proposta mediante a aplicação do índice INCC DI/FGV, sobre o saldo remanescente dos serviços, devendo ser aplicado a fórmula a seguir : <text:line-break/><text:line-break/>SR = S ( I12 / I0 ) <text:line-break/><text:line-break/>R = SR – S <text:line-break/><text:line-break/>I12 = índice INCC-DI/FGV do 12º mês após proposta. <text:line-break/><text:line-break/>I0 = índice INCC-DI/FGV do mês da proposta. <text:line-break/><text:line-break/>S = saldo de contrato após medição referente ao 12º mês da proposta. <text:line-break/><text:line-break/>SR = saldo reajustado <text:line-break/><text:line-break/>R = valor do reajuste</text:p>
        <text:p text:style-name="P30"/>
        <text:p text:style-name="P30">05. ÍNDICES FINANCEIROS</text:p>
        <text:p text:style-name="P74"><text:soft-page-break/></text:p>
        <text:p text:style-name="P74"><text:span text:style-name="T12">A proponente deverá comprovar, por meio do modelo n° 05 em anexo, sua capacidade financeira mediante a apresentação dos índices de liquidez geral (</text:span><text:span text:style-name="T19">LG</text:span><text:span text:style-name="T12">), liquidez corrente (</text:span><text:span text:style-name="T19">LC</text:span><text:span text:style-name="T12">) e endividamento (</text:span><text:span text:style-name="T19">E</text:span><text:span text:style-name="T12">), cujos valores limites são os a seguir estabelecidos: </text:span></text:p>
        <text:p text:style-name="P30"/>
        <table:table table:name="Tabela4" table:style-name="Tabela4">
          <table:table-column table:style-name="Tabela4.A" table:number-columns-repeated="2"/>
          <table:table-column table:style-name="Tabela4.C"/>
          <table:table-row table:style-name="Tabela4.1">
            <table:table-cell table:style-name="Tabela4.A1" office:value-type="string">
              <text:p text:style-name="P100">(LG) </text:p>
              <text:p text:style-name="P99">(valor mínimo)</text:p>
            </table:table-cell>
            <table:table-cell table:style-name="Tabela4.A1" office:value-type="string">
              <text:p text:style-name="P100">(LC) </text:p>
              <text:p text:style-name="P99">(valor mínimo)</text:p>
            </table:table-cell>
            <table:table-cell table:style-name="Tabela4.C1" office:value-type="string">
              <text:p text:style-name="P100">(E) </text:p>
              <text:p text:style-name="P99">(valor máximo)</text:p>
            </table:table-cell>
          </table:table-row>
          <table:table-row table:style-name="Tabela4.1">
            <table:table-cell table:style-name="Tabela4.A2" office:value-type="string">
              <text:p text:style-name="P101">1,10</text:p>
            </table:table-cell>
            <table:table-cell table:style-name="Tabela4.A2" office:value-type="string">
              <text:p text:style-name="P101">1,10</text:p>
            </table:table-cell>
            <table:table-cell table:style-name="Tabela4.C2" office:value-type="string">
              <text:p text:style-name="P101">0,50</text:p>
            </table:table-cell>
          </table:table-row>
        </table:table>
        <text:p text:style-name="P74"/>
        <text:p text:style-name="P118">06. RECURSOS FINANCEIROS.</text:p>
        <text:p text:style-name="P30"/>
        <text:p text:style-name="Text_20_body"><text:span text:style-name="T12">As despesas com a execução do objeto deste contrato serão oriundas das seguintes fontes : R$ 2.878.945,00 (dois milhões, oitocentos e setenta e oito mil, novecentos e quarenta e cinco reais), serão financiadas com recursos do Sistema de financiamento de Ações nos Municípios do Estado do Paraná, SFM, a serem creditados em conta específica indicada pelo Município e R$ 266.360,95 (duzentos e sessenta e seis mil, trezentos e sessenta reais e noventa e cinco centavos), a título de contrapartida municipal, através das dotações orçamentárias </text:span><text:bookmark-start text:name="Texto376"/><text:span text:style-name="T12"><text:text-input text:description="Texto376">     </text:text-input></text:span><text:bookmark-end text:name="Texto376"/><text:span text:style-name="T12"> e </text:span><text:bookmark-start text:name="Texto377"/><text:span text:style-name="T12"><text:text-input text:description="Texto377">     </text:text-input></text:span><text:bookmark-end text:name="Texto377"/><text:span text:style-name="T12">, respectivamente, totalizando o valor viabilizado de R$ 3.145.305,95 (três milhões, cento e quarenta e cinco mil, trezentos e cinco reais e noventa e cinco centavos.</text:span></text:p>
        <text:p text:style-name="P106"/>
        <text:p text:style-name="P30">07. PASTA TÉCNICA e ELEMENTOS INSTRUTORES.</text:p>
        <text:p text:style-name="P30"/>
        <text:p text:style-name="P74"><text:span text:style-name="T12">07.1 A <text:s/>Pasta <text:s/>Técnica <text:s/>com <text:s/>o <text:s/>inteiro <text:s/>teor <text:s/>do <text:s/>edital <text:s/>e <text:s/>seus respectivos modelos, adendos e anexos poderá ser examinada no endereço mencionado no </text:span><text:span text:style-name="T3">item 02</text:span><text:span text:style-name="T12"> em horário comercial, e será fornecida mediante a apresentação do recibo de pagamento no valor de R$ </text:span><text:bookmark-start text:name="Texto360"/><text:span text:style-name="T12"><text:text-input text:description="Texto360">     </text:text-input></text:span><text:bookmark-end text:name="Texto360"/><text:span text:style-name="T12"> (</text:span><text:bookmark-start text:name="Texto361"/><text:span text:style-name="T12"><text:text-input text:description="Texto361">     </text:text-input></text:span><text:bookmark-end text:name="Texto361"/><text:span text:style-name="T12"> reais). No caso de empresa, com sede fora do Município de </text:span><text:bookmark-start text:name="Texto362"/><text:span text:style-name="T12"><text:text-input text:description="Texto362">     </text:text-input></text:span><text:bookmark-end text:name="Texto362"/><text:span text:style-name="T12">, a Pasta Técnica poderá ser adquirida através do correio, mediante a remessa do valor supracitado à conta n° </text:span><text:bookmark-start text:name="Texto363"/><text:span text:style-name="T12"><text:text-input text:description="Texto363">     </text:text-input></text:span><text:bookmark-end text:name="Texto363"/><text:span text:style-name="T12">, agência </text:span><text:bookmark-start text:name="Texto364"/><text:span text:style-name="T12"><text:text-input text:description="Texto364">     </text:text-input></text:span><text:bookmark-end text:name="Texto364"/><text:span text:style-name="T12"> do Banco </text:span><text:bookmark-start text:name="Texto365"/><text:span text:style-name="T12"><text:text-input text:description="Texto365">     </text:text-input></text:span><text:bookmark-end text:name="Texto365"/><text:span text:style-name="T12">, </text:span><text:bookmark-start text:name="Texto366"/><text:span text:style-name="T12"><text:text-input text:description="Texto366">     </text:text-input></text:span><text:bookmark-end text:name="Texto366"/><text:span text:style-name="T12"> - Paraná. Quando da solicitação da mesma, a empresa deverá anexar o comprovante do depósito efetuado. O licitador não assume responsabilidade com a proposta da proponente que não recebeu este convite, seus modelos e anexos diretamente do licitador. Neste caso, não serão aceitos protestos ou reclamações de empresas em relação a tais documentos, principalmente no que concerne ao </text:span><text:span text:style-name="T3">item 03.2.</text:span></text:p>
        <text:p text:style-name="P30"/>
        <text:p text:style-name="P74"><text:span text:style-name="T12">07.2 São parte integrante deste edital os seguintes elementos instrutores, bem como quaisquer adendos posteriores emitidos de acordo com o</text:span><text:span text:style-name="T3"> item 03.2</text:span><text:span text:style-name="T12">:</text:span></text:p>
        <text:list text:style-name="WW8Num2">
          <text:list-item>
            <text:p text:style-name="P120">carta-credencial (Modelo nº 01);</text:p>
          </text:list-item>
          <text:list-item>
            <text:p text:style-name="P120">declaração de recebimento de documentos (Modelo 02);</text:p>
          </text:list-item>
          <text:list-item>
            <text:p text:style-name="P120">atestado de visita (Modelo nº 03);</text:p>
          </text:list-item>
          <text:list-item>
            <text:p><text:span text:style-name="T12">declaração de responsabilidade técnica (Modelo n</text:span><text:span text:style-name="T46">º</text:span><text:span text:style-name="T12"> 04);</text:span></text:p>
          </text:list-item>
          <text:list-item>
            <text:p><text:span text:style-name="T12">capacidade financeira (Modelo n</text:span><text:span text:style-name="T46">º</text:span><text:span text:style-name="T12"> 05);</text:span></text:p>
          </text:list-item>
          <text:list-item>
            <text:p text:style-name="P120">declaração de sujeição ao edital e inexistência de fato ou fatos supervenientes impeditivos da habilitação (Modelo nº 06);</text:p>
          </text:list-item>
          <text:list-item>
            <text:p text:style-name="P120">carta-proposta de preços (Modelo nº 07);</text:p>
          </text:list-item>
          <text:list-item>
            <text:p><text:span text:style-name="T12">planilha de serviços (Modelo n</text:span><text:span text:style-name="T49"></text:span><text:span text:style-name="T12"> 08);</text:span></text:p>
          </text:list-item>
          <text:list-item>
            <text:p><text:span text:style-name="T12">cronograma físico-financeiro (Modelo nº 09);</text:span></text:p>
          </text:list-item>
          <text:list-item>
            <text:p><text:span text:style-name="T13">declaração de compromisso de utilização de produtos e subprodutos de madeira de origem exótica ou de origem nativa de procedência legal </text:span><text:span text:style-name="T12">(Modelo nº 10);</text:span></text:p>
          </text:list-item>
          <text:list-item>
            <text:p><text:soft-page-break/><text:span text:style-name="T13">declaração de fornecimento de produtos e subprodutos de madeira de origem exótica ou de origem nativa de procedência legal </text:span><text:span text:style-name="T12">(Modelo nº 11);</text:span></text:p>
          </text:list-item>
          <text:list-item>
            <text:p text:style-name="P120">declaração de que a proponente enquadra-se como pequena ou micro empresa para os fins da Lei Complementar 123/06 (Modelo nº 12);</text:p>
          </text:list-item>
          <text:list-item>
            <text:p text:style-name="P120">declaração, sob penas da lei, que não mantém em seu quadro de pessoal menores de 18 (dezoito) anos em horário noturno de trabalho ou em serviços perigosos ou insalubres, não mantendo ainda, em qualquer trabalho, menores de 16 (dezesseis) anos, salvo na condição de aprendiz, a partir de 14 (quatorze) anos (Modelo nº 13);</text:p>
          </text:list-item>
          <text:list-item>
            <text:p text:style-name="P120">modelo de Contrato de Empreitada <text:s text:c="2"/>(Modelo nº 14);</text:p>
          </text:list-item>
          <text:list-item>
            <text:p text:style-name="P120">relação de disponibilidade de veículos, máquinas e equipamentos (Modelo nº 15)</text:p>
          </text:list-item>
          <text:list-item>
            <text:p text:style-name="P120">cronograma de utilização de veículos, máquinas e equipamentos (Modelo nº 16);</text:p>
          </text:list-item>
          <text:list-item>
            <text:p text:style-name="P120">relação mínima de veículos, máquinas e equipamentos a serem disponibilizados na obra (Anexo I); </text:p>
          </text:list-item>
          <text:list-item>
            <text:p text:style-name="P120">elementos gráficos ( plantas e documentos gráficos ) (Anexo II);</text:p>
          </text:list-item>
          <text:list-item>
            <text:p text:style-name="P120">especificações técnicas e memoriais (Anexo III);</text:p>
          </text:list-item>
          <text:list-item>
            <text:p text:style-name="P120">relação de serviços e quantidades (Anexo IV);</text:p>
          </text:list-item>
        </text:list>
        <text:p text:style-name="P30"/>
        <text:p text:style-name="P30">7.3 Mediante solicitação por escrito do proponente, a Comissão de Licitação disponibilizará a planilha de serviços (Modelo 08) em meio digital .</text:p>
        <text:p text:style-name="P30"/>
        <text:p text:style-name="P10">08. CONDIÇÕES DE PARTICIPAÇÃO</text:p>
        <text:p text:style-name="P30"/>
        <text:p text:style-name="P74"><text:span text:style-name="T12">08.1 </text:span><text:span text:style-name="T17">Poderão participar da presente licitação empresa do ramo, brasileira ou estrangeira, devidamente constituída. </text:span></text:p>
        <text:p text:style-name="P65"/>
        <text:p text:style-name="P30">08.2 Está impedido(a) de participar da licitação: </text:p>
        <text:p text:style-name="P30"><text:tab/></text:p>
        <text:p text:style-name="P30">1) o autor do projeto básico ou executivo da obra;</text:p>
        <text:p text:style-name="P30"/>
        <text:p text:style-name="P74"><text:span text:style-name="T12">2) empresa ou consórcio de empresas responsável pela elaboração do projeto básico ou executivo da obra, <text:s/>ou da qual o autor do projeto seja dirigente, gerente, acionista ou detentor de mais de 5% (</text:span><text:span text:style-name="T19">cinco por cento</text:span><text:span text:style-name="T12">) do capital com direito a voto, controlador, responsável técnico ou subcontratado;</text:span></text:p>
        <text:p text:style-name="P30"/>
        <text:p text:style-name="P30">3) empresa expressamente declarada inidônea por qualquer órgão da administração direta ou indireta federal, estadual ou municipal, ou que tenha suspenso seu direito de licitar ou impedida de contratar com o licitador.</text:p>
        <text:p text:style-name="P30"/>
        <text:p text:style-name="P30">4) servidor ou dirigente vinculado ao licitador;</text:p>
        <text:p text:style-name="P30"/>
        <text:p text:style-name="P30">5) consórcio de empresas.</text:p>
        <text:p text:style-name="P30"/>
        <text:p text:style-name="P30">08.3 Empresa que faz parte de um mesmo grupo econômico ou financeiro pode apresentar somente uma única proposta, sob pena de rejeição de todas.</text:p>
        <text:p text:style-name="P74"/>
        <text:p text:style-name="P74"/>
        <text:p text:style-name="P10">09. <text:s/>APRESENTAÇÃO E ENTREGA DAS PROPOSTAS</text:p>
        <text:p text:style-name="P30"><text:soft-page-break/></text:p>
        <text:p text:style-name="P30">09.1 A proponente arcará com todos os custos relativos à elaboração e submissão de sua proposta. O licitador não será responsável direta ou indiretamente por nenhum desses custos, independentemente do desenvolvimento do processo licitatório. </text:p>
        <text:p text:style-name="P30"/>
        <text:p text:style-name="P30">09.2 A proponente deverá entregar à Comissão de Licitação no local, data e hora fixados neste edital, os envelopes:</text:p>
        <text:p text:style-name="P30"/>
        <text:p text:style-name="P15">a) ENVELOPE Nº 1 - HABILITAÇÃO PRELIMINAR;</text:p>
        <text:p text:style-name="P15">b) ENVELOPE Nº 2 - PROPOSTA DE PREÇOS.</text:p>
        <text:p text:style-name="P30"/>
        <text:p text:style-name="P30">Os envelopes deverão ser entregues fechados e inviolados, contendo em sua parte externa e frontal os dizeres:</text:p>
        <text:p text:style-name="P30"/>
        <table:table table:name="Tabela5" table:style-name="Tabela5">
          <table:table-column table:style-name="Tabela5.A"/>
          <table:table-row table:style-name="Tabela5.1">
            <table:table-cell table:style-name="Tabela5.A1" office:value-type="string">
              <text:p text:style-name="P127">RAZÃO SOCIAL </text:p>
              <text:p text:style-name="P126">CONCORRÊNCIA Nº __.201__</text:p>
              <text:p text:style-name="P128">ENVELOPE Nº 1 – HABILITAÇÃO PRELIMINAR</text:p>
              <text:p text:style-name="P129"><text:tab/>DATA: ___ /___/201__</text:p>
            </table:table-cell>
          </table:table-row>
        </table:table>
        <text:p text:style-name="P130"/>
        <table:table table:name="Tabela6" table:style-name="Tabela6">
          <table:table-column table:style-name="Tabela6.A"/>
          <table:table-row table:style-name="Tabela6.1">
            <table:table-cell table:style-name="Tabela6.A1" office:value-type="string">
              <text:p text:style-name="P127">RAZÃO SOCIAL</text:p>
              <text:p text:style-name="P126">CONCORRÊNCIA Nº __.201__</text:p>
              <text:p text:style-name="P128">ENVELOPE Nº 2 – PROPOSTA DE PREÇOS</text:p>
              <text:p text:style-name="P129"><text:tab/>DATA: ___ /___/201__</text:p>
            </table:table-cell>
          </table:table-row>
        </table:table>
        <text:p text:style-name="P74"/>
        <text:p text:style-name="P74"><text:span text:style-name="T12">09.3 A proposta (</text:span><text:span text:style-name="T19">envelopes n°01 e n°02</text:span><text:span text:style-name="T12">) poderá ser entregue diretamente pela proponente à Comissão de Licitação ou enviada pelo correio ou outro serviço de entrega. Entretanto, a Comissão de Licitação não será responsável por qualquer perda de proposta (</text:span><text:span text:style-name="T19">envelopes n°01 e n°02</text:span><text:span text:style-name="T12">) enviada pelo correio ou outro serviço de entrega, ou pelo atraso na entrega da mesma.</text:span></text:p>
        <text:p text:style-name="P30"/>
        <text:p text:style-name="P30">09.4 A proposta, os demais documentos, bem como toda a correspondência trocada entre a proponente e o licitador deverão ser escritos em língua portuguesa. Documentos de apoio, como ilustrações, catálogos, folhetos e outros similares, podem ser versados em outro idioma desde que acompanhados de tradução (por tradutor juramentado) para o idioma português. </text:p>
        <text:p text:style-name="P30"/>
        <text:p text:style-name="P74"><text:span text:style-name="T12">09.5 No horário estabelecido neste edital e aberto o primeiro envelope, nenhuma outra(s) proposta(s) (</text:span><text:span text:style-name="T19">envelopes n°01 e n°02</text:span><text:span text:style-name="T12">) será(ão) recebida(s).</text:span></text:p>
        <text:p text:style-name="P74"/>
        <text:p text:style-name="P30">10. <text:s/>HABILITAÇÃO PRELIMINAR - ENVELOPE Nº 1</text:p>
        <text:p text:style-name="P30"/>
        <text:p text:style-name="P74"><text:span text:style-name="T12">10.1 </text:span><text:span text:style-name="T17">Os documentos necessários à habilitação poderão ser apresentados em original, cópia autenticada (em tabelião de notas ou pela Comissão de Licitação na sessão de recebimento das propostas em confronto com o original), ou publicação em órgão de imprensa e deverão estar com prazo de validade em vigor. Quando o prazo de validade não estiver expresso no documento, o mesmo será aceito desde que a data de emissão não seja anterior a 60 (</text:span><text:span text:style-name="T23">sessenta</text:span><text:span text:style-name="T17">) dias da data limite para o recebimento das propostas, exceto para o documento referente aos </text:span><text:span text:style-name="T10">itens 10.2, 1 “d”, “e” e “f”, 3 “e” e “h”, 4 “b” e “c”</text:span><text:span text:style-name="T18">. </text:span><text:span text:style-name="T12">As folhas deverão, preferencialmente, estar numeradas em ordem crescente e rubricadas pela proponente.</text:span></text:p>
        <text:p text:style-name="P30"/>
        <text:p text:style-name="P30">10.2 Deverão estar inserido no envelope nº 01 :</text:p>
        <text:p text:style-name="P30"><text:soft-page-break/></text:p>
        <text:p text:style-name="P30">1) Quanto à Habilitação Jurídica:</text:p>
        <text:p text:style-name="P30"/>
        <text:p text:style-name="P77"><text:span text:style-name="T12">a) declaração, sob penas da lei, que não mantém em seu quadro de pessoal menores em horário noturno de trabalho ou em serviços perigosos ou insalubres, não mantendo ainda, em qualquer trabalho, menores de 16 (dezesseis) anos, salvo na condição de aprendiz, a partir de 14 (quatorze) anos (Lei 10.097/00) (</text:span><text:span text:style-name="T19">Modelo nº 13</text:span><text:span text:style-name="T12">).</text:span></text:p>
        <text:p text:style-name="P33"/>
        <text:p text:style-name="P78"><text:span text:style-name="T12">b) declaração de compromisso de utilização de produtos e subprodutos de madeira de origem exótica, ou de origem nativa de procedência legal, (</text:span><text:span text:style-name="T19">Modelo nº 10</text:span><text:span text:style-name="T12">).</text:span></text:p>
        <text:p text:style-name="P33"/>
        <text:p text:style-name="P199"><text:span text:style-name="T51">c) </text:span><text:span text:style-name="T52">declaração de que a proponente enquadra-se como pequena ou micro empresa para os fins da Lei Complementar 123/06 (</text:span><text:span text:style-name="T53">Modelo nº 12</text:span><text:span text:style-name="T52">), </text:span><text:span text:style-name="T55">quando for o caso</text:span><text:span text:style-name="T52">.</text:span></text:p>
        <text:p text:style-name="P33"/>
        <text:p text:style-name="P33">d) prova de inscrição da proponente no Cadastro Nacional de Pessoa Jurídica do Ministério da <text:s/>Fazenda (CNPJ).</text:p>
        <text:p text:style-name="P33"/>
        <text:p text:style-name="P33">e) registro comercial, RG e CPF no caso de empresário individual.</text:p>
        <text:p text:style-name="P33"/>
        <text:p text:style-name="P33">f) ato constitutivo, estatuto ou contrato social em vigor, inclusive a última alteração contratual, devidamente registrada, em se tratando de sociedades empresariais, no caso de sociedades por ações acompanhado de documento de eleição dos seus administradores.</text:p>
        <text:p text:style-name="P33"/>
        <text:p text:style-name="P33">OBS: os documentos podem ser substituídos por certidão simplificada da Junta Comercial, desde que constem os nomes dos representantes legais do licitante e o ramo de atividade, com data de expedição não superior a 06 (seis) meses.</text:p>
        <text:p text:style-name="P33"/>
        <text:p text:style-name="P33">2) Quanto à Regularidade Fiscal e Trabalhista :</text:p>
        <text:p text:style-name="P30"/>
        <text:p text:style-name="P30">a) prova de regularidade com as fazendas: </text:p>
        <text:p text:style-name="P30"/>
        <text:p text:style-name="P79"><text:span text:style-name="T12">- </text:span><text:span text:style-name="T17">federal mediante a apresentação de certidão conjunta negativa de débitos relativos a tributos federais e dívida ativa da União.</text:span><text:span text:style-name="T12">;</text:span></text:p>
        <text:p text:style-name="P35"/>
        <text:p text:style-name="P35">- estadual mediante a apresentação de certidão de regularidade fiscal e a certidão negativa de dívida ativa de tributos estaduais emitida pela respectiva Secretaria de Estado da Fazenda do Estado da sede da empresa;</text:p>
        <text:p text:style-name="P11"/>
        <text:p text:style-name="P36">- municipal mediante a apresentação de certidão negativa emitida pela respectiva Secretaria de Fazenda da sede da empresa;</text:p>
        <text:p text:style-name="P36"/>
        <text:p text:style-name="P80"><text:span text:style-name="T3">OBS</text:span><text:span text:style-name="T12">.: No caso em que a certidão negativa de débito de tributos/regularidade fiscal e a certidão negativa de dívida ativa forem unificadas, este documento único poderá ser apresentado;</text:span></text:p>
        <text:p text:style-name="P35"/>
        <text:p text:style-name="P35">b) prova de regularidade de débito expedida pelo INSS (CND) e prova de situação regular perante o Fundo de Garantia por Tempo de Serviço - FGTS (CRS);</text:p>
        <text:p text:style-name="P33"><text:soft-page-break/></text:p>
        <text:p text:style-name="P74"><text:span text:style-name="T3">OBS:</text:span><text:span text:style-name="T12"> No caso da proponente pretender executar o contrato através de filial, deverão ser apresentados todos os documentos acima, tanto da matriz quanto da filial.</text:span></text:p>
        <text:p text:style-name="P30"/>
        <text:p text:style-name="P30">c) <text:s/>prova de inexistência de débitos inadimplidos perante a Justiça do Trabalho – Certidão Negativa de Débitos Trabalhistas – CNDT ( Lei 12.440/2011);</text:p>
        <text:p text:style-name="P30"/>
        <text:p text:style-name="P30">3) Quanto à Qualificação Técnica:</text:p>
        <text:p text:style-name="P33"/>
        <text:p text:style-name="P33">a) Certidão negativa de Falência expedida pelo distribuidor da sede da pessoa jurídica ou negativa de execução patrimonial expedida no domicílio da pessoa física, dentro do prazo de validade;</text:p>
        <text:p text:style-name="P33"/>
        <text:p text:style-name="P33">b) prova de registro no Conselho Regional de Engenharia, Arquitetura e Agronomia - CREA;</text:p>
        <text:p text:style-name="P33"/>
        <text:p text:style-name="P78"><text:span text:style-name="T12">c) declaração de recebimento de documentos (</text:span><text:span text:style-name="T19">Modelo nº 02</text:span><text:span text:style-name="T12">);</text:span></text:p>
        <text:p text:style-name="P33"/>
        <text:p text:style-name="P78"><text:span text:style-name="T12">d) atestado de visita (</text:span><text:span text:style-name="T19">Modelo nº 03</text:span><text:span text:style-name="T12">), expedido pelo licitador. A proponente, através de representante devidamente habilitado junto ao CREA, quando da visita ao local da obra deve obter, por sua exclusiva responsabilidade, toda a informação necessária para o preparo de sua proposta.</text:span></text:p>
        <text:p text:style-name="P33"/>
        <text:p text:style-name="P78"><text:span text:style-name="T12">e) atestado(s) e/ou declaração(s) </text:span><text:span text:style-name="T3">em nome da proponente</text:span><text:span text:style-name="T12">, expedido(s) por pessoa jurídica de direito público ou privado, de execução de, no mínimo, uma obra de semelhante complexidade tecnológica e operacional equivalente ou superior às solicitadas no item 04.2, em quantidade igual ou superior conforme definido a seguir:</text:span></text:p>
        <text:p text:style-name="P33"/>
        <table:table table:name="Tabela7" table:style-name="Tabela7">
          <table:table-column table:style-name="Tabela7.A"/>
          <table:table-column table:style-name="Tabela7.B"/>
          <table:table-row table:style-name="Tabela7.1">
            <table:table-cell table:style-name="Tabela7.A1" office:value-type="string">
              <text:p text:style-name="P14">DESCRIÇÃO SERVIÇO</text:p>
            </table:table-cell>
            <table:table-cell table:style-name="Tabela7.B1" office:value-type="string">
              <text:p text:style-name="P14">QUANTIDADE MÍNIMA</text:p>
            </table:table-cell>
          </table:table-row>
          <table:table-row table:style-name="Tabela7.1">
            <table:table-cell table:style-name="Tabela7.A1" office:value-type="string">
              <text:p text:style-name="P34">Concreto Estrutural</text:p>
              <text:p text:style-name="P33">Estrutura Metálica</text:p>
            </table:table-cell>
            <table:table-cell table:style-name="Tabela7.B1" office:value-type="string">
              <text:p text:style-name="P54">45,00 m3</text:p>
              <text:p text:style-name="P53"><text:s/>14.200,00 kg</text:p>
            </table:table-cell>
          </table:table-row>
        </table:table>
        <text:p text:style-name="P78"/>
        <text:p text:style-name="P78"><text:span text:style-name="T3">OBS: Para atendimento das quantidades mínimas acima, a quantidade de cada um dos serviços deverá ser atendida integralmente em um dos atestado(s) ou declaração(s), não sendo permitida a soma das quantidades de um mesmo serviço em mais de um atestado ou declaração.</text:span></text:p>
        <text:p text:style-name="P33"/>
        <text:p text:style-name="P78"><text:span text:style-name="T12">f) declaração de responsabilidade técnica, indicando o responsável técnico pela execução da obra (</text:span><text:span text:style-name="T19">Modelo n° 04</text:span><text:span text:style-name="T12">) até o seu recebimento definitivo pelo licitador;</text:span></text:p>
        <text:p text:style-name="P37"/>
        <text:p text:style-name="P37">g) a declaração, acima exigida, deverá(ao) ser acompanhada de “Certificado de Acervo Técnico Profissional – CAT” do responsável(eis) técnico(s) indicado, emitido(s) pelo “Conselho Regional de Engenharia e Arquitetura – CREA”, de execução de, no mínimo, uma obra de semelhante complexidade tecnológica e operacional equivalente ou superior à solicitada no item 04.2;</text:p>
        <text:p text:style-name="P81"/>
        <text:p text:style-name="P38">h) comprovação de vínculo, através de registro em carteira e ficha de registro ou contrato de prestação de serviços, entre o responsável técnico pela execução da obra e a proponente. Para <text:soft-page-break/>dirigente ou sócio de empresa, tal comprovação poderá ser feita através da cópia da ata da assembléia de sua investidura no cargo ou contrato social.</text:p>
        <text:p text:style-name="P38"/>
        <text:p text:style-name="P82"><text:span text:style-name="T12">i) relação de disponibilidade de veículos, máquinas e equipamentos a serem disponibilizados para a execução da(s) obra(s), conforme Anexo I, <text:s/>caso não conste a relação mínima neste anexo a proponente deverá apresentar sua relação de veículos, máquinas e equipamentos conforme análise do projeto, constando o nome, número do RG, assinatura do responsável legal e nome, número do registro no CREA e assinatura do responsável técnico indicado, com declaração expressa de sua disponibilidade durante a execução, sob pena de <text:s/>inabilitação (</text:span><text:span text:style-name="T20">M</text:span><text:span text:style-name="T19">odelo nº 15</text:span><text:span text:style-name="T12">);</text:span></text:p>
        <text:p text:style-name="P30"/>
        <text:p text:style-name="P74"><text:span text:style-name="T12">j) cronograma de utilização de veículos, máquinas e equipamentos (</text:span><text:span text:style-name="T20">Modelo n° 16</text:span><text:span text:style-name="T12">), devidamente preenchido, com base na relação de disponibilidade do item anterior, constando nome, nº RG e assinatura do responsável legal pela empresa e nome, número do registro no CREA e assinatura do <text:s/>responsável técnico indicado;</text:span></text:p>
        <text:p text:style-name="P30"/>
        <text:p text:style-name="P30">4) Quanto à Qualificação Econômica Financeira:</text:p>
        <text:p text:style-name="P30"/>
        <text:p text:style-name="P83"><text:span text:style-name="T12">a) prova de capacidade financeira conforme </text:span><text:span text:style-name="T19">Modelo n</text:span><text:span text:style-name="T47">º</text:span><text:span text:style-name="T19">05</text:span><text:span text:style-name="T12">, apresentando as demonstrações contábeis do último exercício social. <text:s/>Deverão ser apresentados os índices de:</text:span></text:p>
        <text:p text:style-name="P39"/>
        <text:p text:style-name="P81"><text:span text:style-name="T12">- <text:s/>liquidez geral (</text:span><text:span text:style-name="T19">LG</text:span><text:span text:style-name="T12">); <text:s text:c="2"/>liquidez corrente (</text:span><text:span text:style-name="T19">LC</text:span><text:span text:style-name="T12">); e <text:s text:c="2"/>endividamento (</text:span><text:span text:style-name="T19">E)</text:span><text:span text:style-name="T12">,</text:span></text:p>
        <text:p text:style-name="P39"/>
        <text:p text:style-name="P39">tais índices serão calculados como se segue:</text:p>
        <text:p text:style-name="P39"/>
        <table:table table:name="Tabela8" table:style-name="Tabela8">
          <table:table-column table:style-name="Tabela8.A"/>
          <table:table-row table:style-name="Tabela8.1">
            <table:table-cell table:style-name="Tabela8.A1" office:value-type="string">
              <text:p text:style-name="P2"><text:span text:style-name="T28">LG = (</text:span><text:span text:style-name="T29">AC + RLP</text:span><text:span text:style-name="T28">) / (</text:span><text:span text:style-name="T29">PC + ELP</text:span><text:span text:style-name="T28">)</text:span></text:p>
            </table:table-cell>
          </table:table-row>
        </table:table>
        <text:p text:style-name="P81"/>
        <table:table table:name="Tabela9" table:style-name="Tabela9">
          <table:table-column table:style-name="Tabela9.A"/>
          <table:table-row table:style-name="Tabela9.1">
            <table:table-cell table:style-name="Tabela9.A1" office:value-type="string">
              <text:p text:style-name="P2"><text:span text:style-name="T28">LC = (</text:span><text:span text:style-name="T29">AC / PC</text:span><text:span text:style-name="T28">)</text:span></text:p>
            </table:table-cell>
          </table:table-row>
        </table:table>
        <text:p text:style-name="P81"/>
        <table:table table:name="Tabela10" table:style-name="Tabela10">
          <table:table-column table:style-name="Tabela10.A"/>
          <table:table-row table:style-name="Tabela10.1">
            <table:table-cell table:style-name="Tabela10.A1" office:value-type="string">
              <text:p text:style-name="P2"><text:span text:style-name="T28">E = (PC + ELP) / (</text:span><text:span text:style-name="T29">AC + RLP+ AP</text:span><text:span text:style-name="T28">)</text:span></text:p>
            </table:table-cell>
          </table:table-row>
        </table:table>
        <text:p text:style-name="P81"/>
        <text:p text:style-name="P39">onde :</text:p>
        <text:p text:style-name="P39"/>
        <text:p text:style-name="P39">AC - ativo circulante <text:s text:c="22"/>PC - passivo circulante <text:s text:c="19"/>AP - ativo permanente <text:s text:c="3"/></text:p>
        <text:p text:style-name="P39">RLP - realizável a longo prazo <text:s text:c="22"/>ELP <text:s text:c="3"/>- exigível a longo prazo</text:p>
        <text:p text:style-name="P16"/>
        <text:p text:style-name="P16">Os índices deverão ser apresentados com 2 (duas) casas decimais, desprezando-se as demais, obedecendo-se os limites <text:s/>previstos no item 05; </text:p>
        <text:p text:style-name="P39"/>
        <text:p text:style-name="P78"><text:span text:style-name="T12">b) demonstrações financeiras do último exercício social (</text:span><text:span text:style-name="T19">balanço patrimonial anual com demonstrações contábeis de resultados</text:span><text:span text:style-name="T12">), já exigível. O balanço patrimonial anual com as demonstrações contábeis, devidamente assinado por contabilista registrado no Conselho Regional de Contabilidade e o representante legal da empresa, deverá vir acompanhado dos termos de abertura e de encerramento do Livro Diário, devidamente registrados e assinados. O balanço das sociedades anônimas ou por ações deverá ser apresentado em publicação <text:s/>no </text:span><text:soft-page-break/><text:span text:style-name="T12">Diário Oficial. O(</text:span><text:span text:style-name="T19">s</text:span><text:span text:style-name="T12">) mesmo(</text:span><text:span text:style-name="T19">s</text:span><text:span text:style-name="T12">) deverá(</text:span><text:span text:style-name="T19">ão</text:span><text:span text:style-name="T12">) ser assinado(</text:span><text:span text:style-name="T19">s</text:span><text:span text:style-name="T12">) por contabilista registrado no Conselho Regional de Contabilidade.</text:span></text:p>
        <text:p text:style-name="P33"/>
        <text:p text:style-name="P78"><text:span text:style-name="T12">c) comprovação do capital social, integralizado e registrado na forma da lei, de valor igual ou superior ao estabelecido no </text:span><text:span text:style-name="T2">item 04.1, </text:span><text:span text:style-name="T12">para proponente brasileira ou valor equivalente na moeda do país de origem para empresa estrangeira, considerada para a conversão a taxa de câmbio, tipo comercial, para venda estabelecida pelo Banco Central em vigor 30 (trinta) dias anteriores à data limite estabelecida para o recebimento das proposta (</text:span><text:span text:style-name="T19">envelopes n°01 e n°02</text:span><text:span text:style-name="T12">) pela Comissão;</text:span></text:p>
        <text:p text:style-name="P33"/>
        <text:p text:style-name="P78"><text:span text:style-name="T3">OBS:</text:span><text:span text:style-name="T12"> o valor do capital social poderá ser atualizado pela proponente, para a data limite estabelecida para o recebimento das propostas (envelopes n°1 e n° 2), através de índices oficiais específicos para o caso; </text:span></text:p>
        <text:p text:style-name="P40"/>
        <text:p text:style-name="P84"><text:span text:style-name="T12">d) Declaração de que concorda com todas as condições estabelecidas no presente edital e documentos pertinentes, bem como, de inexistência de fatos supervenientes impeditivos da habilitação (</text:span><text:span text:style-name="T19">Modelo nº 06</text:span><text:span text:style-name="T12">), em anexo.</text:span></text:p>
        <text:p text:style-name="P74"/>
        <text:p text:style-name="P74"><text:span text:style-name="T12">e) Recibo ou guia de depósito comprovando o recolhimento na tesouraria do licitador, da garantia de manutenção da proposta, conforme </text:span><text:span text:style-name="T3">item 04.1.</text:span></text:p>
        <text:p text:style-name="P30"/>
        <text:p text:style-name="P30">10.3 É vedada, sob pena de inabilitação, a indicação de um mesmo responsável técnico ou utilização de seu acervo técnico por mais de uma proponente. </text:p>
        <text:p text:style-name="P30"/>
        <text:p text:style-name="P30">10.4 O responsável técnico só poderá ser substituído após a contratação da vencedora e se atendido o item 3, letras “e”, “f”, “g” e “h”.</text:p>
        <text:p text:style-name="P30"/>
        <text:p text:style-name="P206">11. PROPOSTA DE PREÇOS - ENVELOPE Nº 2</text:p>
        <text:p text:style-name="P85"/>
        <text:p text:style-name="P41">11.1 Deverá ser apresentado um envelope n°2, devidamente fechado e inviolado, contendo os documentos abaixo relacionados, em uma via original. As folhas deverão ser, preferivelmente, <text:s/>numeradas em ordem crescente e rubricadas por elemento credenciado da proponente.</text:p>
        <text:p text:style-name="P30"/>
        <text:p text:style-name="P74"><text:span text:style-name="T12">1) Carta-proposta de Preços (</text:span><text:span text:style-name="T19">Modelo nº 07</text:span><text:span text:style-name="T12">), datilografada ou impressa sem rasura e entrelinhas. Cada proponente deverá apresentar somente uma única carta-proposta de preços que deverá conter:</text:span></text:p>
        <text:p text:style-name="P30"/>
        <text:p text:style-name="P86"><text:span text:style-name="T12">a) razão social, CPNJ, endereço, telefone, “</text:span><text:span text:style-name="T19">fac-simile</text:span><text:span text:style-name="T12">”, e-mail, etc;</text:span></text:p>
        <text:p text:style-name="P30">b) data;</text:p>
        <text:p text:style-name="P30">c) preço global do objeto em moeda brasileira corrente, grafado em algarismos e por extenso;</text:p>
        <text:p text:style-name="P30">d) prazo de execução do objeto em dias;</text:p>
        <text:p text:style-name="P131"><text:span text:style-name="T12">e) prazo de validade da proposta (</text:span><text:span text:style-name="T19">mínimo de 60 dias</text:span><text:span text:style-name="T12">), contados a partir da data limite estabelecida <text:s/>para o recebimento das propostas (</text:span><text:span text:style-name="T19">envelopes n°1 e n°2</text:span><text:span text:style-name="T12">) pela Comissão de Licitação.</text:span></text:p>
        <text:p text:style-name="P42">f) <text:s/>nome do titular ou do representante legalmente constituído com respectiva assinatura;</text:p>
        <text:p text:style-name="P30"/>
        <text:p text:style-name="P74"><text:soft-page-break/><text:span text:style-name="T3">OBS</text:span><text:span text:style-name="T12">: Em casos excepcionais, previamente à expiração do prazo original de validade da proposta, o licitador poderá solicitar às proponentes uma prorrogação específica no prazo de validade. A solicitação e as respostas deverão ser formuladas por escrito. No caso da proponente recusar-se a estender o prazo de validade da proposta, sua proposta será rejeitada. Caso a proponente concorde com a dilação do prazo solicitado, não será permitido modificar a respectiva proposta, nem ser motivo para argüir futuramente qualquer alteração de preços.</text:span></text:p>
        <text:p text:style-name="P30"><text:tab/><text:tab/></text:p>
        <text:p text:style-name="P198"><text:span text:style-name="T51">2) Planilha de Serviços, datilografada ou impressa sem rasura e entrelinhas, e deverá ser preenchida conforme Modelo n</text:span><text:span text:style-name="T57"></text:span><text:span text:style-name="T51"> 08. O licitante deverá apresentar a planilha obrigatoriamente contendo as quantidades e a descrição completa de todos os itens na forma constante na planilha de serviços, sob pena de desclassificação.</text:span></text:p>
        <text:p text:style-name="P198"><text:s text:c="15"/></text:p>
        <text:p text:style-name="P87"><text:span text:style-name="T12">3) Cronograma Físico-Financeiro (Modelo n</text:span><text:span text:style-name="T49"></text:span><text:span text:style-name="T12"> 09), devidamente preenchido, com o respectivo equilíbrio físico-financeiro constando o nome, número do registro no CREA e assinatura do <text:s/>responsável técnico indicado e o nome, número do RG e assinatura do responsável legal pela empresa.</text:span></text:p>
        <text:p text:style-name="P87"/>
        <text:p text:style-name="P43">12. DISPOSIÇÕES REFERENTES À PROPOSTA DE PREÇOS</text:p>
        <text:p text:style-name="P30"/>
        <text:p text:style-name="P44">12.1 A apresentação da proposta de preços na licitação será considerada como evidência de que a proponente examinou completamente os projetos, as especificações e demais documentos, que os comparou entre si, que obteve as informações necessárias sobre qualquer ponto duvidoso e que os documentos da licitação lhe permitiram preparar uma proposta de preços completa e satisfatória.</text:p>
        <text:p text:style-name="P30"/>
        <text:p text:style-name="P88"><text:span text:style-name="T12">12.2 Os serviços deverão ser relacionados na planilha de Serviços (</text:span><text:span text:style-name="T19">Modelo n° 08</text:span><text:span text:style-name="T12">), na coluna “DISCRIMINAÇÃO DOS SERVIÇOS”.</text:span></text:p>
        <text:p text:style-name="P43"/>
        <text:p text:style-name="P74"><text:span text:style-name="T12">12.3 As quantidades deverão ser relacionadas na Planilha de Serviços (</text:span><text:span text:style-name="T19">Modelo n° 08</text:span><text:span text:style-name="T12">), na coluna “QUANTIDADES”.</text:span></text:p>
        <text:p text:style-name="P30"/>
        <text:p text:style-name="P74"><text:span text:style-name="T12">12.4 Os preços unitários propostos deverão ser relacionados na Planilha de Serviços (</text:span><text:span text:style-name="T19">Modelo n° 08</text:span><text:span text:style-name="T12">), na coluna “PREÇO UNITÁRIO”, e deverão ser apresentados para cada serviço, de conformidade com o projeto, as especificações e as demais peças fornecidas pelo licitador.</text:span></text:p>
        <text:p text:style-name="P30"/>
        <text:p text:style-name="P30">12.5 Deverão estar incluídos nos preços unitários: materiais, equipamentos, aparelhos, ferramentas, instrumentos, materiais de consumo, mão-de-obra, dissídios coletivos, seguros em geral, encargos de legislação social, trabalhista, previdenciária, infortúnio do trabalho, hospedagem, locomoções, tributos, administração, lucro e quaisquer outras despesas necessárias não especificadas neste Edital, mas julgadas essenciais à execução da obra.</text:p>
        <text:p text:style-name="P30"/>
        <text:p text:style-name="P74"><text:span text:style-name="T12">12.6 Os preços parciais deverão ser relacionados na Planilha de Serviços (</text:span><text:span text:style-name="T19">Modelo n° 08</text:span><text:span text:style-name="T12">), na coluna “PREÇO PARCIAL” e será obtido pela multiplicação da quantidade pelo preço unitário.</text:span></text:p>
        <text:p text:style-name="P30"/>
        <text:p text:style-name="P74"><text:soft-page-break/><text:span text:style-name="T12">12.7 Os preços subtotais deverão ser relacionados na Planilha de Serviços (</text:span><text:span text:style-name="T19">Modelo n° 08</text:span><text:span text:style-name="T12">) na coluna “PREÇO SUBTOTAL” e serão a soma dos preços parciais de cada grande item da planilha de serviços. </text:span></text:p>
        <text:p text:style-name="P30"/>
        <text:p text:style-name="P74"><text:span text:style-name="T12">12.8 <text:s/>O preço total deverá ser relacionado na Planilha de Serviços (</text:span><text:span text:style-name="T19">Modelo n° 08</text:span><text:span text:style-name="T12">) na coluna “PREÇO TOTAL” e será a soma dos preços subtotais de cada grande item da planilha de serviços. </text:span></text:p>
        <text:p text:style-name="P10"/>
        <text:p text:style-name="P30">12.9 Fica entendido que os projetos, as peças gráficas, as especificações técnicas, memoriais e todos os documentos são complementares entre si, de modo que qualquer detalhe, que se mencione em um e se omita em outro será considerado especificado e válido.</text:p>
        <text:p text:style-name="P12"/>
        <text:p text:style-name="P30">13. RECEPÇÃO E ABERTURA DAS PROPOSTAS </text:p>
        <text:p text:style-name="P30"/>
        <text:p text:style-name="P75"><text:span text:style-name="T17">13.1 No local, dia e hora fixados neste edital, a Comissão de Licitação receberá os envelopes n° 1 e n° 2, fechados e inviolados, de cada proponente. Rubricará, juntamente com os representantes que assim o desejarem, os </text:span><text:span text:style-name="T8">envelopes nº 2</text:span><text:span text:style-name="T17"> que contém as propostas de preços e procederá à abertura dos </text:span><text:span text:style-name="T8">envelopes nº 1</text:span><text:span text:style-name="T17"> que contém a documentação de habilitação que será submetida ao exame da Comissão de Licitação e das proponentes interessadas.</text:span></text:p>
        <text:p text:style-name="P66"/>
        <text:p text:style-name="P78"><text:span text:style-name="T17">13.2 Juntamente com o recebimento dos envelopes n° 1 e n° 2 o representante da proponente, se não for membro integrante da diretoria e querendo participar ativamente (</text:span><text:span text:style-name="T23">com poderes legais para representar a proponente</text:span><text:span text:style-name="T17">) da sessão, deverá apresentar à Comissão de Licitação a credencial </text:span><text:span text:style-name="T24">(Modelo nº 01)</text:span><text:span text:style-name="T17"> com firma reconhecida, ou através de procuração passada em cartório. </text:span><text:span text:style-name="T9">A credencial é documento avulso e não deve estar inserida em nenhum dos envelopes</text:span><text:span text:style-name="T17">.</text:span></text:p>
        <text:p text:style-name="P65"/>
        <text:p text:style-name="P65">13.3 Uma mesma pessoa não poderá representar mais de uma proponente.</text:p>
        <text:p text:style-name="P65"/>
        <text:p text:style-name="P74"><text:span text:style-name="T17">13.4 Em nenhuma hipótese será concedido prazo para apresentação ou substituição de documentos exigidos e não inseridos nos </text:span><text:span text:style-name="T8">envelopes nº 1 e n° 2</text:span><text:span text:style-name="T17">, </text:span><text:span text:style-name="T12">ressalvados os erros e omissões sanáveis. </text:span><text:span text:style-name="T17">No entanto, é facultado à Comissão de Licitação </text:span><text:span text:style-name="T12">realizar diligências destinadas a esclarecer a instrução do processo licitatório em qualquer fase da licitação, s</text:span><text:span text:style-name="T17">olicitar informações ou esclarecimentos complementares que julgar necessários, bem como, solicitar o original de documento da proponente, devendo a mesma apresentá-lo num prazo máximo de 48 (</text:span><text:span text:style-name="T23">quarenta e oito</text:span><text:span text:style-name="T17">) horas, a partir do recebimento da solicitação.</text:span></text:p>
        <text:p text:style-name="P119"/>
        <text:p text:style-name="P75"><text:span text:style-name="T17">13.5 Após a rubrica dos documentos, a Comissão de Licitação oportunizará aos representantes presentes a possibilidade de analisar a documentação de habilitação dos demais proponentes, que poderão impugnar, por escrito, algum documento apresentado em desacordo com o edital. Não havendo manifestação por parte dos proponentes a Comissão encerrará a sessão informando que o resultado do julgamento da habilitação será encaminhado aos interessados pelos meios usuais de comunicação (</text:span><text:span text:style-name="T23">edital, “fac-simile”, publicação na imprensa oficial).</text:span></text:p>
        <text:p text:style-name="P66"/>
        <text:p text:style-name="P66">13.6 Será lavrada ata circunstanciada da reunião, que registrará as impugnações, observações e demais ocorrências, e será assinada pela Comissão de Licitação e pelas proponentes presentes que assim o desejarem.</text:p>
        <text:p text:style-name="P134"><text:soft-page-break/></text:p>
        <text:p text:style-name="P132"><text:span text:style-name="T17">13.7 </text:span><text:span text:style-name="T12">Será inabilitada a proponente que deixar de apresentar qualquer documento exigido, exceto o do </text:span><text:span text:style-name="T2">item 13.2, </text:span><text:span text:style-name="T12">desde que a informação que nele deveria estar contida, certificada ou atestada não puder ser suprida por outro documento apresentado ou estar disponível em site oficial. Não serão aceitos protocolos em substituição a documentos.</text:span></text:p>
        <text:p text:style-name="P67"/>
        <text:p text:style-name="P78"><text:span text:style-name="T17">13.8 </text:span><text:span text:style-name="T12">A ausência de assinatura em documento emitido pela proponente poderá ser suprida se o representante estiver presente na sessão e possuir poderes para ratificar o ato, devendo tal fato ser registrado em ata.</text:span></text:p>
        <text:p text:style-name="P33"/>
        <text:p text:style-name="P78"><text:span text:style-name="T17">13.9 </text:span><text:span text:style-name="T16">Serão aceitas as certidões em original, cópia autenticada ou obtidas pela Internet, dentro do prazo de validade, sujeitando-as às verificações caso necessário. No caso de divergência entre os dados constantes da certidão apresentada e os dados constantes da verificação, prevalecerá esta.</text:span></text:p>
        <text:p text:style-name="P66"/>
        <text:p text:style-name="P66">13.10 Se todas as proponentes forem inabilitadas a Comissão de Licitação poderá fixar o prazo de 8 (oito) dias úteis para apresentação de nova documentação.</text:p>
        <text:p text:style-name="P66"/>
        <text:p text:style-name="P75"><text:span text:style-name="T17">13.11 <text:s/>A partir da divulgação do resultado do julgamento as proponentes terão o prazo de 05 (cinco) dias úteis para interposição de recurso, se assim o desejarem, observando-se o disposto no Artigo nº 109 da Lei Federal nº 8.666/93 e suas alterações. Não havendo recursos, ou definitivamente julgados, a Comissão comunicará às proponentes a data da sessão de abertura dos </text:span><text:span text:style-name="T8">envelopes nº 2</text:span><text:span text:style-name="T17">, através dos meios usuais de comunicação (</text:span><text:span text:style-name="T23">edital, “fac-simile”, publicação na imprensa oficial)</text:span><text:span text:style-name="T17">.</text:span></text:p>
        <text:p text:style-name="P65"/>
        <text:p text:style-name="P65">13.12 Caso a Comissão de Licitação conclua o exame dos documentos de habilitação na própria sessão, anunciará o respectivo resultado. Se todas as participantes renunciarem ao prazo para interposição de recurso, quanto à fase de habilitação preliminar, mediante manifestação expressa a constar na respectiva ata que deverá ser assinada por todas as proponentes, a Comissão de Licitação devolverá, mediante recibo ou protocolo, às proponentes inabilitadas os respectivos envelopes nº 2 e procederá à abertura dos envelopes n° 2 das proponentes habilitadas.</text:p>
        <text:p text:style-name="P30"/>
        <text:p text:style-name="P30">14. ABERTURA DO ENVELOPE Nº 2 - PROPOSTA DE PREÇOS</text:p>
        <text:p text:style-name="P30"/>
        <text:p text:style-name="P78"><text:span text:style-name="T12">14.1 </text:span><text:span text:style-name="T17">Na data fixada para a reunião de abertura dos </text:span><text:span text:style-name="T8">envelopes nº 2</text:span><text:span text:style-name="T17">, a Comissão de Licitação devolverá à proponente não habilitada o respectivo </text:span><text:span text:style-name="T8">envelope nº 2,</text:span><text:span text:style-name="T17"> fechado e inviolado. Caso a proponente não habilitada não se fizer representar neste ato o </text:span><text:span text:style-name="T8">envelope n</text:span><text:span text:style-name="T50"></text:span><text:span text:style-name="T8"> 2</text:span><text:span text:style-name="T17"> será devolvido, através dos meios convencionais, após a homologação da licitação.</text:span></text:p>
        <text:p text:style-name="P74"/>
        <text:p text:style-name="P74"><text:span text:style-name="T17">14.2 A Comissão de Licitação procederá à abertura dos </text:span><text:span text:style-name="T8">envelopes n</text:span><text:span text:style-name="T50"></text:span><text:span text:style-name="T8"> 2</text:span><text:span text:style-name="T17"> das proponentes habilitadas, examinará a documentação apresentada, lendo em voz alta o nome da proponente, o objeto, o preço global, o prazo de execução e o prazo de validade de cada proposta que serão rubricadas pela Comissão de Licitação e pelos representantes das proponentes presentes que assim o desejarem.</text:span></text:p>
        <text:p text:style-name="P68"/>
        <text:p text:style-name="P74"><text:soft-page-break/><text:span text:style-name="T17">14.3 Da reunião de abertura dos </text:span><text:span text:style-name="T8">envelopes nº 2 </text:span><text:span text:style-name="T17">será lavrada ata circunstanciada que será assinada pela Comissão de Licitação e representantes das empresas proponentes presentes.</text:span></text:p>
        <text:p text:style-name="P119"/>
        <text:p text:style-name="P74"><text:span text:style-name="T17">14.4 </text:span><text:span text:style-name="T12">O critério a ser utilizado no julgamento das propostas será o menor preço global analisado, desde que cumprido o exigido no edital. A Comissão de Licitação poderá relevar, numa proposta, qualquer informalidade, não harmonização ou irregularidade de natureza secundária, formal que não constitua um desvio significativo, desde que não prejudique ou afete a classificação relativa de qualquer outra proponente.</text:span></text:p>
        <text:p text:style-name="P135"/>
        <text:p text:style-name="P74"><text:span text:style-name="T12">14.5 A ausência de assinatura na proposta, planilha ou cronograma </text:span><text:span text:style-name="T17">físico-financeiro </text:span><text:span text:style-name="T12">poderá ser suprida se o representante estiver presente na sessão e possuir poderes para ratificar o ato, devendo tal fato ser registrado em ata.</text:span></text:p>
        <text:p text:style-name="P30"/>
        <text:p text:style-name="P74"><text:span text:style-name="T17">14.6 </text:span><text:span text:style-name="T12"><text:s/></text:span><text:span text:style-name="T17">A Comissão de Licitação fará a conferência da proposta de preços, planilha de serviços e cronograma físico-financeiro. Constatado erro aritmético ou de anotação no preenchimento serão efetuadas as devidas correções. </text:span></text:p>
        <text:p text:style-name="P68"/>
        <text:p text:style-name="P89"><text:span text:style-name="T17">14.7 No caso de haver divergência entre o preço grafado em algarismos e o grafado por extenso, prevalecerá o último </text:span><text:span text:style-name="T12">a menos que, na opinião da Comissão de Licitação, exista um erro grosseiro e óbvio, ou ainda, na omissão de um desses valores (algarismo ou extenso) a proposta será válida desde que não haja dúvidas sobre o preço apresentado.</text:span></text:p>
        <text:p text:style-name="P68"/>
        <text:p text:style-name="P89"><text:span text:style-name="T12">14.8 </text:span><text:span text:style-name="T17">Se existir diferença entre a quantidade proposta e a exigida no edital, prevalecerá esta.</text:span></text:p>
        <text:p text:style-name="P65"/>
        <text:p text:style-name="P74"><text:span text:style-name="T17">14.9 </text:span><text:span text:style-name="T12">Se existir erro aritmético na multiplicação da quantidade pelo preço unitário, o preço unitário prevalecerá a menos que, na opinião da Comissão de Licitação, exista um erro grosseiro e óbvio no preço unitário. Neste caso, o preço parcial cotado prevalecerá e o preço unitário será corrigido. <text:s text:c="2"/></text:span></text:p>
        <text:p text:style-name="P65"/>
        <text:p text:style-name="P30">14.10 Nos casos em que houver diferença entre o preço global indicado na planilha de serviços e o preço global analisado, prevalecerá este.</text:p>
        <text:p text:style-name="P68"/>
        <text:p text:style-name="P89"><text:span text:style-name="T17">14.11 </text:span><text:span text:style-name="T12">Se o valor de um grande item (</text:span><text:span text:style-name="T3">item 04.3</text:span><text:span text:style-name="T12">) ultrapassar o percentual máximo admissível estabelecido, a diferença entre o valor proposto pela proponente e o máximo admissível será remanejado para a última parcela do cronograma físico-financeiro.</text:span></text:p>
        <text:p text:style-name="P89"/>
        <text:p text:style-name="P89"><text:span text:style-name="T17">14.12 </text:span><text:span text:style-name="T12">A Comissão de Licitação fará a conferência do cronograma físico-financeiro e procederá a correção se constatado erro, desequilíbrio físico-financeiro e/ou a necessidade de ajuste face o contido no </text:span><text:span text:style-name="T3">item 04.3</text:span><text:span text:style-name="T12">.</text:span><text:span text:style-name="T3"> </text:span><text:span text:style-name="T12">A simples correção de erro, desequilíbrio físico-financeiro e/ou de ajuste não acarretará a desclassificação da mesma.</text:span></text:p>
        <text:p text:style-name="P30"/>
        <text:p text:style-name="P45">14.13 O cronograma físico-financeiro corrigido deverá ser aceito expressamente pela proponente. Caso a proponente rejeite a correção, a sua proposta será desclassificada.</text:p>
        <text:p text:style-name="P45"/>
        <text:p text:style-name="P89"><text:span text:style-name="T12">14.14 </text:span><text:span text:style-name="T17">Será desclassificada a proposta:</text:span></text:p>
        <text:p text:style-name="P45"/>
        <text:p text:style-name="P45">a) elaborada em desacordo com o presente edital;</text:p>
        <text:p text:style-name="P89"><text:soft-page-break/><text:span text:style-name="T17">b) cujo valor global analisado for superior ao estabelecido no </text:span><text:span text:style-name="T9">item</text:span><text:span text:style-name="T8"> 04.1;</text:span></text:p>
        <text:p text:style-name="P89"><text:span text:style-name="T17">c)</text:span><text:span text:style-name="T12"> que proponha qualquer oferta de vantagens não previstas no edital;</text:span></text:p>
        <text:p text:style-name="P68">d) que apresentar preços ou vantagens baseadas nas ofertas das demais proponentes;</text:p>
        <text:p text:style-name="P68">e) que apresente preços unitários simbólicos, irrisórios ou de valor zero; </text:p>
        <text:p text:style-name="P68">f) <text:s/>que não aceite correção do cronograma físico-financeiro;</text:p>
        <text:p text:style-name="P89"><text:span text:style-name="T17">g) que venha a ser considerada inexeqüível pela Comissão de Licitação, após procedimento para apurar a </text:span><text:span text:style-name="T12">viabilidade técnica e econômica do preço global proposto, </text:span><text:span text:style-name="T17">quando for razoável concluir que a proponente <text:s/>não é capaz de executar o Contrato ao preço de sua oferta.</text:span><text:span text:style-name="T12"> </text:span></text:p>
        <text:p text:style-name="P89"/>
        <text:p text:style-name="P45">14.15 Consideram-se inexeqüíveis as <text:s/>propostas cujos preços globais analisados sejam inferiores a 70% (setenta por cento) do menor dos seguintes valores:</text:p>
        <text:p text:style-name="P30"/>
        <text:p text:style-name="P136">a) média aritmética dos preços globais analisados, das propostas superiores a 50% (cinqüenta por cento) do preço orçado pelo licitador, ou</text:p>
        <text:p text:style-name="P30">b) preço global orçado pelo licitador. </text:p>
        <text:p text:style-name="P45"/>
        <text:p text:style-name="P45">14.16 A proponente deverá estar apta, quando solicitada pela Comissão de Licitação, a apresentar uma detalhada composição de preços unitários que demonstrem a viabilidade técnica e econômica do preço global proposto para a obra. A composição de preço deverá ser entregue por escrito ao presidente da Comissão de Licitação, no prazo a ser fixado pela mesma, após o recebimento da solicitação. A não apresentação da composição detalhada dos preços unitários será considerada como prova da inexeqüibilidade da proposta de preço.</text:p>
        <text:p text:style-name="P33"/>
        <text:p text:style-name="P208"><text:span text:style-name="T51">14.17 Da proponente vencedora, cujo preço global analisado for inferior a 80% (oitenta por cento) do menor preço a que se referem as alíneas </text:span><text:span text:style-name="T56">“a” e “b” do item 14.15</text:span><text:span text:style-name="T51">, será exigida, para assinatura do contrato, prestação de garantia adicional igual à diferença entre o valor resultante do </text:span><text:span text:style-name="T54">item 14.15</text:span><text:span text:style-name="T51"> e o preço global analisado.</text:span></text:p>
        <text:p text:style-name="P74"/>
        <text:p text:style-name="P74"><text:span text:style-name="T12">14.18. Se todas as propostas de preços forem desclassificadas, a Comissão de Licitação poderá </text:span><text:span text:style-name="T17">fixar o prazo de 8 (oito) dias úteis para apresentação de nova</text:span><text:span text:style-name="T12"> proposta de preços.</text:span></text:p>
        <text:p text:style-name="P30"/>
        <text:p text:style-name="P90"><text:span text:style-name="T12">14.19 Ocorrendo empate no preço global analisado entre duas ou mais propostas de preços, a Comissão de Licitação procederá ao sorteio em sessão pública, para se conhecer a ordem de classificação, desde que não ocorra o disposto no </text:span><text:span text:style-name="T3">item 15.</text:span></text:p>
        <text:p text:style-name="P30"/>
        <text:p text:style-name="P90"><text:span text:style-name="T12">14.20 </text:span><text:span text:style-name="T17">A classificação das propostas será comunicada às proponentes através dos meios usuais de comunicação (</text:span><text:span text:style-name="T23">edital</text:span><text:span text:style-name="T17">, "</text:span><text:span text:style-name="T23">fac-simile</text:span><text:span text:style-name="T17">" </text:span><text:span text:style-name="T23">e publicação na imprensa oficial</text:span><text:span text:style-name="T17">). A partir da divulgação do resultado do julgamento as proponentes terão o prazo de 05 (cinco) dias úteis para interposição de recurso, se assim o desejarem, <text:s/>observando-se o disposto no Artigo nº 109 da Lei Federal nº 8.666/93 e suas alterações.</text:span></text:p>
        <text:p text:style-name="P65"/>
        <text:p text:style-name="P65">14.21 Não havendo recursos, ou definitivamente julgados, será declarado o vencedor.</text:p>
        <text:p text:style-name="P209"/>
        <text:p text:style-name="P30">15. DA COMPROVAÇÃO DA REGULARIDADE FISCAL E DO DIREITO DE PREFERÊNCIA DAS MICROEMPRESAS E EMPRESAS DE PEQUENO PORTE (LC nº 123)</text:p>
        <text:p text:style-name="P30"/>
        <text:p text:style-name="P74"><text:soft-page-break/><text:span text:style-name="T12">15.1 As microempresas e empresas de pequeno porte deverão apresentar toda a documentação exigida para efeito de comprovação de sua regularidade fiscal <text:s/>(</text:span><text:span text:style-name="T3">item 10.2, 2 “a” e “b”),</text:span><text:span text:style-name="T12"> </text:span><text:span text:style-name="T3">mesmo que apresente alguma restrição, neste caso sendo habilitadas sob condição</text:span><text:span text:style-name="T12">.</text:span></text:p>
        <text:p text:style-name="P30"/>
        <text:p text:style-name="P30">15.2 Será assegurado, como critério de desempate, a preferência de contratação para as microempresas e empresas de pequeno porte .</text:p>
        <text:p text:style-name="P30"/>
        <text:p text:style-name="P30">15.3 Considerar-se-á empate quando as propostas apresentadas por microempresas e empresas de pequeno porte sejam iguais ou até 10% superiores à proposta de menor preço classificada, desde que esta não tenha sido apresentada por outra <text:s/>microempresa ou empresa de pequeno porte.</text:p>
        <text:p text:style-name="P30"/>
        <text:p text:style-name="P30">15.4 Ocorrendo o empate acima descrito, a <text:s/>microempresa ou empresa de pequeno porte melhor classificada poderá apresentar nova proposta de preço inferior à menor proposta classificada, na própria sessão se presente o representante com poder para ofertar nova proposta ou no prazo de 24 horas se não estiver presente. Uma vez apresentada nova proposta em valor inferior será considerada vencedora do certame e adjudicado o objeto <text:s/>em seu favor.</text:p>
        <text:p text:style-name="P30"/>
        <text:p text:style-name="P30">15.5 No caso de microempresa ou empresa de pequeno porte ser declarada vencedora do certame e havendo alguma restrição na comprovação de sua regularidade fiscal, ser-lhe-á concedido prazo <text:s/>de 02 (dois) dias úteis, prorrogáveis por igual período a critério do licitador, para a regularização da restrição e emissão de eventuais certidões negativas ou positivas com efeitos de negativa.</text:p>
        <text:p text:style-name="P30"/>
        <text:p text:style-name="P30">15.6 As certidões deverão ser entregues à comissão de licitação dentro do prazo acima, para efeito de posterior assinatura de contrato, sob pena de decair o direito à contratação da proponente e aplicação das sanções previstas no art. 81 c/c 87 da Lei 8.666/93.</text:p>
        <text:p text:style-name="P30"/>
        <text:p text:style-name="P74"><text:span text:style-name="T12">15.7 Após a entrega das certidões e análise quanto à regularidade fiscal da proponente, a Comissão de Licitação decidirá quanto à habilitação final da mesma, que </text:span><text:span text:style-name="T17">será comunicada às proponentes através dos meios usuais de comunicação (</text:span><text:span text:style-name="T23">edital</text:span><text:span text:style-name="T17">, "</text:span><text:span text:style-name="T23">fac-simile</text:span><text:span text:style-name="T17">" </text:span><text:span text:style-name="T23">e publicação na imprensa oficial</text:span><text:span text:style-name="T17">). A partir da divulgação do resultado do julgamento as proponentes terão o prazo de 05 (cinco) dias úteis para interposição de recurso, se assim o desejarem, observando-se o disposto no Artigo nº 109 da Lei Federal nº 8.666/93 e suas alterações.</text:span></text:p>
        <text:p text:style-name="P30"/>
        <text:p text:style-name="P74"><text:span text:style-name="T12">15.8 Caso a proponente vencedora não apresente os documentos exigidos no item 15.5, ou não ocorrendo a contratação ou a apresentação de nova proposta de preços pela microempresa ou empresa de pequeno porte melhor classificada, serão convocadas as microempresas e empresas de pequeno porte remanescentes que se enquadrem na hipótese do </text:span><text:span text:style-name="T3">item 15.3</text:span><text:span text:style-name="T12">, segundo a ordem de classificação.</text:span></text:p>
        <text:p text:style-name="P30"/>
        <text:p text:style-name="P30">15.9 Na hipótese de não contratação de <text:s/>microempresa ou empresa de pequeno porte, nos termos dos itens anteriores, o objeto será adjudicado em favor da proposta de menor preço originalmente vencedora do certame.</text:p>
        <text:p text:style-name="P10"/>
        <text:p text:style-name="P10">16. <text:s/>ADJUDICAÇÃO E CONTRATAÇÃO </text:p>
        <text:p text:style-name="P30"/>
        <text:p text:style-name="P30"><text:soft-page-break/>16.1 A execução da obra dar-se-á mediante termo de Contrato de Empreitada, a ser firmado entre o licitador e a proponente vencedora da licitação, após análise desta licitação pelo PARANACIDADE.</text:p>
        <text:p text:style-name="P30"/>
        <text:p text:style-name="P90"><text:span text:style-name="T12">16.2 A proponente vencedora será convocada para assinar o termo de Contrato de Empreitada <text:s/>(Modelo nº 14), dentro do prazo máximo de 5 (</text:span><text:span text:style-name="T19">cinco</text:span><text:span text:style-name="T12">) dias úteis, sob pena de decair do direito de contratação e sujeitando-se às penalidades previstas em lei.</text:span></text:p>
        <text:p text:style-name="P30"/>
        <text:p text:style-name="P46">16.3 A proponente vencedora deverá apresentar para celebração do contrato, quitação de débito junto ao Conselho Regional de Engenharia Arquitetura e Agronomia – CREA, ou visto, quando a empresa não tiver sede no Estado do Paraná. Se a proponente vencedora for estrangeira com sede no Exterior, deverá apresentar, para celebração do contrato, o registro e quitação de débito junto ao Conselho Regional de Engenharia Arquitetura e Agronomia – CREA/PR.</text:p>
        <text:p text:style-name="P30"/>
        <text:p text:style-name="P90"><text:span text:style-name="T12">16.4 </text:span><text:span text:style-name="T17">É facultado ao licitador, <text:s/>quando a convocada não assinar o termo de Contrato, convocar as proponentes remanescentes, na ordem de classificação, para fazê-lo em igual prazo e nas mesmas condições propostas pelo primeiro classificado, ou solicitar a revogação da presente licitação independentemente da cominação prevista no Art. 81 da Lei nº 8.666/93.</text:span></text:p>
        <text:p text:style-name="P30"/>
        <text:p text:style-name="P138">17. <text:s text:c="2"/>GARANTIA DE MANUTENÇÃO DA PROPOSTA, GARANTIA DE EXECUÇÃO E ADICIONAL </text:p>
        <text:p text:style-name="P30"/>
        <text:p text:style-name="P74"><text:span text:style-name="T12">17.1 Para participar da licitação, a proponente deverá depositar como garantia de manutenção da proposta a importância fixada no </text:span><text:span text:style-name="T2">subitem <text:s/>04.1</text:span><text:span text:style-name="T12">.</text:span></text:p>
        <text:p text:style-name="P30"/>
        <text:p text:style-name="P47">17.2 O recolhimento da garantia de manutenção da proposta se dará na tesouraria do licitador, que emitirá recibo ou guia de depósito comprovando o recolhimento.</text:p>
        <text:p text:style-name="P30"/>
        <text:p text:style-name="P47">17.3 A garantia de manutenção da proposta deverá ser efetuada nos termos do Art. 56, § 1º, I, II e III da <text:s/>Lei nº 8.666/93. Caso a proponente apresente a garantia mediante cheque, este deverá ser nominal ao licitador e depositado em conta corrente específica, ficando a habilitação condicionada à sua compensação.</text:p>
        <text:p text:style-name="P30"/>
        <text:p text:style-name="P33">17.4 A garantia de manutenção da proposta oferecida pela proponente vencedora ser-lhe-á devolvida quando o termo de Contrato de Empreitada for firmado e a garantia de execução for aceita. A garantia de manutenção de proposta das demais proponentes serão devolvidas, dentro dos trinta dias seguintes à celebração do termo de Contrato de Empreitada mediante requerimento por escrito.</text:p>
        <text:p text:style-name="P30"/>
        <text:p text:style-name="P30">17.5 A proponente vencedora, deverá apresentar na assinatura do termo de Contrato de Empreitada, a formalização da garantia de execução e da garantia adicional, se houver, que servirá de garantia à fiel observância das obrigações contratuais.</text:p>
        <text:p text:style-name="P89"/>
        <text:p text:style-name="P89"><text:span text:style-name="T12">17.6 O valor da garantia de execução será obtido pela aplicação de 5% (</text:span><text:span text:style-name="T19">cinco por cento</text:span><text:span text:style-name="T12">) sobre o valor contratual, acrescido da garantia adicional se houver (</text:span><text:span text:style-name="T3">subitem 14.17</text:span><text:span text:style-name="T12">).</text:span></text:p>
        <text:p text:style-name="P30"/>
        <text:p text:style-name="P30"><text:soft-page-break/>17.7 O recolhimento da garantia de execução e da garantia adicional, se houver, deverá ser efetuada nos termos do Art. 56, § 1º, I, II e III da <text:s/>Lei nº 8.666/93.</text:p>
        <text:p text:style-name="P30"/>
        <text:p text:style-name="P74"><text:span text:style-name="T12">17.8 Qualquer majoração do valor contratual obrigará a contratada a depositar, nas mesmas modalidades do item anterior, valor correspondente a 5% (</text:span><text:span text:style-name="T19">cinco por cento</text:span><text:span text:style-name="T12">) do valor da alteração. No caso de redução do valor contratual, poderá a contratada ajustar o valor da garantia de execução, se assim o desejar.</text:span></text:p>
        <text:p text:style-name="P30"/>
        <text:p text:style-name="P30">17.9 A proponente perderá a garantia de manutenção da proposta quando: </text:p>
        <text:p text:style-name="P30"/>
        <text:p text:style-name="P48">a) retirar os envelopes n° 1 – habilitação preliminar e/ou n° 2 – proposta de preços durante as fases do certame licitatório, sem justificativa aceita pela comissão de licitação;</text:p>
        <text:p text:style-name="P30">b) no caso de ser-lhe adjudicado o objeto licitado e não proceda, dentro do prazo estipulado, à assinatura do Contrato de Empreitada ou ao recolhimento da garantia de execução. </text:p>
        <text:p text:style-name="P30"/>
        <text:p text:style-name="P200">17.10 A contratada perderá a garantia de execução e a garantia adicional, se houver, quando:</text:p>
        <text:p text:style-name="P30"/>
        <text:p text:style-name="P30">a) da inadimplência das obrigações e/ou rescisão unilateral do termo de Contrato de Empreitada;</text:p>
        <text:p text:style-name="P30">b) quando do não recebimento provisório e definitivo e/ou não aceitação <text:s/>pelo licitador da obra. </text:p>
        <text:p text:style-name="P30"/>
        <text:p text:style-name="P30">17.11 A devolução da garantia de execução ou o valor que dela restar, dar-se-á por requerimento mediante a apresentação de:</text:p>
        <text:p text:style-name="P30"/>
        <text:p text:style-name="P30">a) termo de recebimento definitivo;</text:p>
        <text:p text:style-name="P30">b) <text:s/>certidão negativa de débitos expedida pelo INSS, referente ao objeto contratado concluído; </text:p>
        <text:p text:style-name="P30">c) comprovantes, nos casos previstos, de ligações definitivas de água e/ou energia elétrica. As despesas referentes ao consumo de água e energia, durante a execução do objeto, são de inteira responsabilidade da contratada.</text:p>
        <text:p text:style-name="P30"/>
        <text:p text:style-name="P10">18. <text:s/>PRAZOS</text:p>
        <text:p text:style-name="P33"/>
        <text:p text:style-name="P91"><text:span text:style-name="T12">18.1 </text:span><text:span text:style-name="T17">Na contagem dos prazos, previstos neste edital, excluir-se-á o dia da publicação/notificação/convocação e incluir-se-á o dia do vencimento. Só se iniciam ou vencem os prazos referidos neste edital em dia de expediente no licitador.</text:span></text:p>
        <text:p text:style-name="P91"/>
        <text:p text:style-name="P49">18.2 O prazo máximo para o início dos serviços é de 10 (dez) dias a contar da data de assinatura do Contrato de Empreitada.</text:p>
        <text:p text:style-name="P31"/>
        <text:p text:style-name="P91"><text:span text:style-name="T17">18.3 </text:span><text:span text:style-name="T12">O prazo de execução do objeto será contado a partir do 10° (décimo) dia da data de assinatura do Contrato de Empreitada.</text:span></text:p>
        <text:p text:style-name="P49"/>
        <text:p text:style-name="P91"><text:span text:style-name="T17">18.4 </text:span><text:span text:style-name="T12">O prazo de execução da obra poderá ser alterado nos casos especificados na Cláusula Quarta da minuta do Contrato de Empreitada.</text:span></text:p>
        <text:p text:style-name="P33"/>
        <text:p text:style-name="P139"><text:soft-page-break/><text:span text:style-name="T3">19. </text:span><text:span text:style-name="T5">DA FISCALIZAÇÃO, TESTES, REUNIÕES DE GERENCIAMENTO, COMUNICAÇÃO</text:span></text:p>
        <text:p text:style-name="P30"/>
        <text:p text:style-name="P30">19.1 A fiscalização, testes, reuniões de gerenciamento, comunicação está disciplinada na Cláusula Nona <text:s/>da minuta do Contrato de Empreitada.</text:p>
        <text:p text:style-name="P30"/>
        <text:p text:style-name="P10">20. <text:s/>SEGURANÇA E MEDICINA DO TRABALHO</text:p>
        <text:p text:style-name="P30"/>
        <text:p text:style-name="P30">20.1 A segurança e medicina do trabalho está disciplinada na Cláusula Décima Terceira da minuta do Contrato de Empreitada.</text:p>
        <text:p text:style-name="P30"/>
        <text:p text:style-name="P10">21. <text:s/>PLACAS DE OBRA</text:p>
        <text:p text:style-name="P30"/>
        <text:p text:style-name="P30">21.1 O fornecimento e instalação das placas de obra está disciplinada na Cláusula Quinta da minuta do Contrato de Empreitada.</text:p>
        <text:p text:style-name="P10"/>
        <text:p text:style-name="P10">22. <text:s/>PAGAMENTO</text:p>
        <text:p text:style-name="P30"/>
        <text:p text:style-name="P56">22.1 O pagamento dos serviços será efetuado em moeda brasileira corrente, até 15 (quinze) dias úteis após a apresentação correta de cada fatura dos serviços executados e documentos pertinentes, devidamente protocolados, desde que cumpridas as cláusulas contratuais e obedecidas às condições para liberação das parcelas.</text:p>
        <text:p text:style-name="P56"/>
        <text:p text:style-name="P74"><text:span text:style-name="T14">22.2 O faturamento deverá ser protocolado, em 02 (</text:span><text:span text:style-name="T21">duas</text:span><text:span text:style-name="T14">) vias (</text:span><text:span text:style-name="T21">original e uma cópia</text:span><text:span text:style-name="T14">), no protocolo geral na sede do licitador e deverá ser apresentado, conforme segue, de modo a padronizar condições e forma de apresentação:</text:span></text:p>
        <text:p text:style-name="P56"/>
        <text:p text:style-name="P30">a) nota fiscal/fatura, com discriminação resumida dos serviços executados, número da licitação, número do contrato, destaque do valor e da alíquota do ISS já recolhido na prefeitura municipal, e outros dados que julgar convenientes, não apresentar rasura e/ou entrelinhas e ser certificada pelo engenheiro fiscal;</text:p>
        <text:p text:style-name="P30"/>
        <text:p text:style-name="P30">b) cópia da guia de recolhimento da Previdência Social – GPS do(s) mês(s) de execução por obra(s), devidamente quitada(s) e autenticada(s) em cartório, de conformidade com o relatório do SEFIP/GFIP com as folhas detalhadas e resumidas por obra, bem como comprovante(s) de transmissão do(s) arquivo(s) para a Caixa Econômica Federal, e cópia(s) da(s) guia(s) de recolhimento do Fundo de Garantia por Tempo de Serviço - FGTS do(s) último(s) recolhimento(s) devido(s), devidamente quitada(s) e autenticada(s) em cartório, de conformidade com o demonstrativo de dados referentes ao FGTS/INSS, exclusivo para a(s) obra(s);</text:p>
        <text:p text:style-name="P30"/>
        <text:p text:style-name="P10">OBS: deverão ser apresentados os comprovantes de recolhimento de INSS e FGTS devidos em todos os meses, contados entre a data de assinatura do contrato e o primeiro pagamento e entre um pagamento e outro, e não apenas o comprovante do último recolhimento realizado.</text:p>
        <text:p text:style-name="P30"/>
        <text:p text:style-name="P201"><text:soft-page-break/>c) prova de inexistência de débitos inadimplidos perante a Justiça do Trabalho – Certidão Negativa de Débitos Trabalhistas – CNDT (Lei 12.440/2011);</text:p>
        <text:p text:style-name="P30"/>
        <text:p text:style-name="P30">d) cópia da folha de pagamento dos empregados de cada obra.</text:p>
        <text:p text:style-name="P107"/>
        <text:p text:style-name="P57">e) a liberação da primeira parcela fica condicionada à apresentação:</text:p>
        <text:list text:style-name="WW8Num3">
          <text:list-item>
            <text:p text:style-name="P123">da ART pela CONTRATADA;</text:p>
          </text:list-item>
          <text:list-item>
            <text:p text:style-name="P123">da quitação junto ao INSS, através de matrícula e CND; </text:p>
          </text:list-item>
          <text:list-item>
            <text:p text:style-name="P123">da quitação junto ao FGTS/CEF, através do CRS;</text:p>
          </text:list-item>
        </text:list>
        <text:p text:style-name="P58"/>
        <text:p text:style-name="P57">f) a liberação da última parcela fica condicionada à apresentação:</text:p>
        <text:list text:style-name="WW8Num4">
          <text:list-item>
            <text:p text:style-name="P124">da certidão negativa de débitos, expedida pelo INSS, referente ao objeto contratado concluído;</text:p>
          </text:list-item>
          <text:list-item>
            <text:p text:style-name="P124">do Termo de Recebimento Provisório; </text:p>
          </text:list-item>
          <text:list-item>
            <text:p text:style-name="P124">de comprovante, nos casos previstos, de ligações definitivas de água e energia elétrica. As despesas referentes ao consumo de água e energia, durante a execução do objeto, são de inteira responsabilidade da CONTRATADA.</text:p>
          </text:list-item>
        </text:list>
        <text:p text:style-name="P30"/>
        <text:p text:style-name="P30">g) no mês em que ocorrer entrega de produtos ou subprodutos de madeira, sob pena de não serem medidos e pagos os serviços realizados, e sem prejuízo das penalidades previstas neste Edital, deverão ser entregues os seguintes documentos :</text:p>
        <text:p text:style-name="P30"/>
        <text:list text:style-name="WW8Num5">
          <text:list-item>
            <text:p text:style-name="P121">original(is) ou cópia(s) autenticada(s) da(s) Nota(s) Fiscal(is) de aquisição dos referidos materiais;</text:p>
          </text:list-item>
          <text:list-item>
            <text:p><text:span text:style-name="T12">declaração de fornecimento de produtos e subprodutos de madeira de origem exótica ou de origem nativa de procedência legal (</text:span><text:span text:style-name="T20">Modelo n° 11</text:span><text:span text:style-name="T12">) em anexo;</text:span></text:p>
          </text:list-item>
          <text:list-item>
            <text:p text:style-name="P121">original da primeira via da ATPF – Autorização de Transporte de Produtos Florestais, expedida pelo Instituto Brasileiro de Meio Ambiente e dos Recursos Naturais Renováveis – IBAMA;</text:p>
          </text:list-item>
        </text:list>
        <text:p text:style-name="P30"/>
        <text:p text:style-name="P30"/>
        <text:list text:style-name="WW8Num5">
          <text:list-item>
            <text:p text:style-name="P121">comprovante do Cadastro Técnico Federal do Instituto Brasileiro de Meio Ambiente e dos Recursos Naturais Renováveis – IBAMA, do fornecedor de produtos ou subprodutos de madeira de origem nativa.</text:p>
          </text:list-item>
        </text:list>
        <text:p text:style-name="P23"/>
        <text:p text:style-name="P10">23. DO RECEBIMENTO DOS SERVIÇOS </text:p>
        <text:p text:style-name="P10"/>
        <text:p text:style-name="P30">23.1 O recebimento provisório e definitivo da obra estão disciplinadas na Cláusula Décima Quinta da minuta do Contrato de Empreitada.</text:p>
        <text:p text:style-name="P30"/>
        <text:p text:style-name="P10">24. <text:s/>PENALIDADES</text:p>
        <text:p text:style-name="P10"/>
        <text:p text:style-name="P30">24.1 As penalidades a serem aplicadas por descumprimento contratual estão disciplinadas na Cláusula Décima Sétima da minuta do Contrato de Empreitada.</text:p>
        <text:p text:style-name="P30"/>
        <text:p text:style-name="P10">25. <text:s/>RESCISÃO </text:p>
        <text:p text:style-name="P10"><text:soft-page-break/></text:p>
        <text:p text:style-name="P30">25.1 O licitador se reserva o direito de rescindir o contrato, <text:s/>independentemente de interpelação judicial, nos casos definidos na Cláusula Décima Nona da minuta de Contrato de Empreitada.</text:p>
        <text:p text:style-name="P30"/>
        <text:p text:style-name="P13">26. <text:s/>DISPOSIÇÕES GERAIS</text:p>
        <text:p text:style-name="P13"/>
        <text:p text:style-name="P65">26.1 O licitador se reserva o direito de revogar ou anular esta licitação, parcial ou totalmente, sem que caiba à proponente o direito de qualquer reclamação ou indenização.</text:p>
        <text:p text:style-name="P65"/>
        <text:p text:style-name="P65">26.2 O licitador poderá declarar a licitação deserta ou fracassada, quando não acorrerem proponentes à licitação ou <text:s/>nenhuma das propostas de preços satisfizer o objeto, ou anular quando ficar evidenciado que tenha havido falta de competição e/ou conluio.</text:p>
        <text:p text:style-name="P119"/>
        <text:p text:style-name="P65">26.3 A participação nesta licitação implica a aceitação integral e irretratável dos termos do edital.</text:p>
        <text:p text:style-name="P65"/>
        <text:p text:style-name="P65">26.4 A Comissão de Licitação, a seu exclusivo critério, poderá efetuar vistorias nas instalações das proponentes durante a fase licitatória.</text:p>
        <text:p text:style-name="P119"/>
        <text:p text:style-name="P65">26.5 Fica estabelecido que toda e qualquer informação, esclarecimento ou dado fornecidos verbalmente por servidores/empregados do licitador não serão considerados como argumento para impugnações, reclamações, reivindicações por parte das proponentes. </text:p>
        <text:p text:style-name="P33"/>
        <text:p text:style-name="P33">26.6 As marcas comerciais dos materiais constantes nos projetos, nas especificações técnicas, nos memoriais e nos orçamentos, quando citadas, são protótipos comerciais que servem, exclusivamente, para indicar o tipo de material a empregar. <text:s/>Portanto, serão aceitos materiais com qualidade, característica e tipo equivalentes ou similares.</text:p>
        <text:p text:style-name="P65"/>
        <text:p text:style-name="P30">26.7 Quando qualquer objeto de valor histórico ou valor significativo venha a ser descoberto, em qualquer parte do canteiro de obras e/ou local em que está sendo executado o objeto do presente edital, a Contratada deverá notificar à fiscalização e aguardar instruções sobre os procedimentos a serem seguidos.</text:p>
        <text:p text:style-name="P65"/>
        <text:p text:style-name="P65">26.8 Caso as datas previstas para a realização de eventos na presente licitação sejam declarados feriado ou ponto facultativo, esse eventos serão realizados no primeiro dia útil subseqüente.</text:p>
        <text:p text:style-name="P65"/>
        <text:p text:style-name="P65">26.9 Os casos omissos serão resolvidos pela Comissão de Licitação à luz da legislação, da jurisprudência e da doutrina aplicáveis à espécie.</text:p>
        <text:p text:style-name="P65"/>
        <text:p text:style-name="P74"><text:span text:style-name="T17"><text:text-input text:description="Texto363">     </text:text-input></text:span><text:span text:style-name="T17">, </text:span><text:span text:style-name="T17"><text:text-input text:description="Texto360">     </text:text-input></text:span><text:span text:style-name="T17"> de </text:span><text:span text:style-name="T17"><text:text-input text:description="Texto361">     </text:text-input></text:span><text:span text:style-name="T17"> de 201</text:span><text:span text:style-name="T17"><text:text-input text:description="Texto362">     </text:text-input></text:span><text:span text:style-name="T17">.</text:span></text:p>
        <text:p text:style-name="P65"/>
        <text:p text:style-name="P65"/>
        <text:p text:style-name="P20">_____________________</text:p>
      </text:section>
      <text:section text:style-name="Sect1" text:name="Seção2" text:protected="true">
        <text:p text:style-name="P172"><text:text-input text:description="Texto364">     </text:text-input><text:span text:style-name="T2">MODELO Nº 01</text:span></text:p>
        <text:p text:style-name="P60"/>
        <text:p text:style-name="P20">CARTA-CREDENCIAL </text:p>
        <text:p text:style-name="P60"/>
        <text:p text:style-name="P30"/>
        <text:p text:style-name="P30">Local, __ de ___ de 201__</text:p>
        <text:p text:style-name="P30"/>
        <text:p text:style-name="P30">À Comissão de Licitação </text:p>
        <text:p text:style-name="P30"/>
        <text:p text:style-name="P30">Ref.: Edital de Concorrência nº __/_____ </text:p>
        <text:p text:style-name="P30"/>
        <text:p text:style-name="P30"/>
        <text:p text:style-name="P30"/>
        <text:p text:style-name="P140"><text:span text:style-name="T12">Prezados Senhores, </text:span></text:p>
        <text:p text:style-name="P30"/>
        <text:p text:style-name="P140"><text:span text:style-name="T12">O abaixo assinado, </text:span><text:span text:style-name="T30"><text:s/></text:span><text:span text:style-name="T25">(</text:span><text:span text:style-name="T37">inserir o nome completo</text:span><text:span text:style-name="T25">) </text:span><text:span text:style-name="T30"><text:s/></text:span><text:span text:style-name="T12"><text:s/>, carteira de identidade</text:span><text:span text:style-name="T25"> <text:s/>(</text:span><text:span text:style-name="T37">inserir o número e órgão emissor</text:span><text:span text:style-name="T25">) </text:span><text:span text:style-name="T30"><text:s/></text:span><text:span text:style-name="T12">, na qualidade de responsável legal pela proponente </text:span><text:span text:style-name="T25"><text:s text:c="2"/>(</text:span><text:span text:style-name="T37">inserir nome da proponente</text:span><text:span text:style-name="T25">)</text:span><text:span text:style-name="T12">, vem, pela presente, informar a V. S</text:span><text:span text:style-name="T64">as</text:span><text:span text:style-name="T12"> que o senhor </text:span><text:span text:style-name="T30"><text:s/></text:span><text:span text:style-name="T25">(</text:span><text:span text:style-name="T37">inserir o nome completo</text:span><text:span text:style-name="T25">)</text:span><text:span text:style-name="T12">, carteira de identidade </text:span><text:span text:style-name="T37">(inserir onúmero e órgão emissor) </text:span><text:span text:style-name="T30"><text:s/></text:span><text:span text:style-name="T12">, é a pessoa designada por nós para acompanhar a sessão de abertura e recebimento da documentação de habilitação e propostas de preços, para assinar as atas e demais documentos, </text:span><text:span text:style-name="T3">com poderes específicos para ratificar documentos e renunciar prazos recursais (opcional)</text:span><text:span text:style-name="T12"> a que se referir a licitação em epígrafe.</text:span></text:p>
        <text:p text:style-name="P141"/>
        <text:p text:style-name="P141">Atenciosamente,</text:p>
        <text:p text:style-name="P30"/>
        <text:p text:style-name="P30"/>
        <text:p text:style-name="P142"><text:tab/><text:tab/> <text:s text:c="23"/></text:p>
        <text:p text:style-name="P143">(<text:span text:style-name="T33"> nome,RG <text:s/>n° e assinatura do responsável legal</text:span>)</text:p>
        <text:p text:style-name="P144"><text:s text:c="9"/></text:p>
        <text:p text:style-name="P144"/>
        <text:p text:style-name="P30"/>
        <text:p text:style-name="P30"/>
        <text:p text:style-name="P30"/>
        <text:p text:style-name="P74">(<text:span text:style-name="T33">Nome, RG n° e assinatura do representante legal</text:span>)</text:p>
        <text:p text:style-name="P30"/>
        <text:p text:style-name="P30"/>
        <text:p text:style-name="P30">Obs.: firma reconhecida do responsável legal</text:p>
      </text:section>
      <text:section text:style-name="Sect1" text:name="Seção3" text:protected="true">
        <text:p text:style-name="P173"/>
        <text:p text:style-name="P20">MODELO Nº 02</text:p>
        <text:p text:style-name="P60"/>
        <text:p text:style-name="P20">DECLARAÇÃO DE RECEBIMENTO DE DOCUMENTOS </text:p>
        <text:p text:style-name="P30"/>
        <text:p text:style-name="P30"/>
        <text:p text:style-name="P30">Ref.: Edital de Concorrência <text:s/>nº __/_____ </text:p>
        <text:p text:style-name="P30"/>
        <text:p text:style-name="P30"/>
        <text:p text:style-name="P30"/>
        <text:p text:style-name="P147"><text:span text:style-name="T12">O signatário da presente, o senhor </text:span><text:span text:style-name="T37"><text:s text:c="2"/>(inserir o nome completo)</text:span><text:span text:style-name="T12">, representante legalmente constituído da proponente </text:span><text:span text:style-name="T25"><text:s text:c="2"/>(</text:span><text:span text:style-name="T37">inserir o nome da proponente</text:span><text:span text:style-name="T25">) <text:s text:c="2"/></text:span><text:span text:style-name="T12"><text:s/>, declara que a mesma recebeu toda a documentação e tomou conhecimento de todas as informações e condições necessárias à execução do objeto da Concorrência supramencionada.</text:span></text:p>
        <text:p text:style-name="P30"/>
        <text:p text:style-name="P30"/>
        <text:p text:style-name="P30"/>
        <text:p text:style-name="P30"/>
        <text:p text:style-name="P148">Local, __ de ___ de 201__.</text:p>
        <text:p text:style-name="P30"/>
        <text:p text:style-name="P30"/>
        <text:p text:style-name="P30"/>
        <text:p text:style-name="P60">_______________________________________</text:p>
        <text:p text:style-name="P1">(<text:span text:style-name="T33"> nome,RG <text:s/>n° e assinatura do responsável legal</text:span>)</text:p>
      </text:section>
      <text:section text:style-name="Sect1" text:name="Seção4" text:protected="true">
        <text:p text:style-name="P174"/>
        <text:p text:style-name="P20">MODELO Nº 03</text:p>
        <text:p text:style-name="P20"/>
        <text:p text:style-name="P20">ATESTADO DE VISITA</text:p>
        <text:p text:style-name="P60"/>
        <text:p text:style-name="P30"/>
        <text:p text:style-name="P133">Ref.: Edital de Concorrência <text:s/>nº __/_____ </text:p>
        <text:p text:style-name="P133"/>
        <text:p text:style-name="P133"/>
        <text:p text:style-name="P133"/>
        <text:p text:style-name="P151"><text:span text:style-name="T12">Declaramos que o Engenheiro </text:span><text:span text:style-name="T37"><text:s text:c="2"/>(inserir o nome completo)</text:span><text:span text:style-name="T12">, CREA nº </text:span><text:span text:style-name="T25"><text:s text:c="2"/>(</text:span><text:span text:style-name="T37">inserir o número</text:span><text:span text:style-name="T25">) <text:s/></text:span><text:span text:style-name="T12"><text:s/>da proponente </text:span><text:span text:style-name="T37"><text:s text:c="2"/>(inserir o nome da proponente)</text:span><text:span text:style-name="T12">, devidamente credenciado, visitou o local da execução da obra, objeto da Concorrência <text:s/>em epígrafe.</text:span></text:p>
        <text:p text:style-name="P133"/>
        <text:p text:style-name="P133"/>
        <text:p text:style-name="P133"/>
        <text:p text:style-name="P152">Local, __ de ___ de 201__.</text:p>
        <text:p text:style-name="P133"/>
        <text:p text:style-name="P30"/>
        <text:p text:style-name="P30"/>
        <text:p text:style-name="P30"/>
        <text:p text:style-name="P60">_____________________________________________</text:p>
        <text:p text:style-name="P1">(<text:span text:style-name="T33"> nome, RG n° e assinatura do</text:span> <text:span text:style-name="T33">responsável pelo</text:span> <text:span text:style-name="T33"><text:s/>licitador</text:span>)</text:p>
        <text:p text:style-name="P30"/>
        <text:p text:style-name="P30"/>
        <text:p text:style-name="P30"/>
        <text:p text:style-name="P60">_______________________________________</text:p>
        <text:p text:style-name="P1">(<text:span text:style-name="T33"> nome, nº CREA, <text:s/>e assinatura do engenheiro habilitado da proponente</text:span>)</text:p>
      </text:section>
      <text:section text:style-name="Sect1" text:name="Seção5" text:protected="true">
        <text:p text:style-name="P154"><text:span text:style-name="T2">MODELO N</text:span><text:span text:style-name="T48">º</text:span><text:span text:style-name="T2"> 04</text:span></text:p>
        <text:p text:style-name="P153"><text:span text:style-name="T12"><text:s text:c="24"/></text:span><text:span text:style-name="T2"><text:s/>DECLARAÇÃO DE RESPONSABILIDADE TÉCNICA</text:span></text:p>
        <text:p text:style-name="P30"/>
        <text:p text:style-name="P30"/>
        <text:p text:style-name="P30"/>
        <text:p text:style-name="P133">Ref.: Edital de Concorrência <text:s/>nº __/_____ </text:p>
        <text:p text:style-name="P30"/>
        <text:p text:style-name="P30"/>
        <text:p text:style-name="P30"/>
        <text:p text:style-name="P140"><text:span text:style-name="T12">Conforme o disposto no Edital em epígrafe e de acordo com a Resolução n</text:span><text:span text:style-name="T46">º</text:span><text:span text:style-name="T12"> 218 de 29/06/73 e n</text:span><text:span text:style-name="T46">º</text:span><text:span text:style-name="T12"> 317, de 31/10/86, do CONFEA - Conselho Federal de Engenharia, Arquitetura, e Agronomia, declaramos que o responsável técnico pela obra, caso venhamos a vencer a referida licitação, é :</text:span></text:p>
        <text:p text:style-name="P30"/>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61">n°</text:p>
            </table:table-cell>
            <table:table-cell table:style-name="Tabela11.A1" office:value-type="string">
              <text:p text:style-name="P61">Nome</text:p>
            </table:table-cell>
            <table:table-cell table:style-name="Tabela11.A1" office:value-type="string">
              <text:p text:style-name="P61">Especialidade</text:p>
            </table:table-cell>
            <table:table-cell table:style-name="Tabela11.A1" office:value-type="string">
              <text:p text:style-name="P61">CREA </text:p>
              <text:p text:style-name="P60">n°</text:p>
            </table:table-cell>
            <table:table-cell table:style-name="Tabela11.A1" office:value-type="string">
              <text:p text:style-name="P61">Data do registro</text:p>
            </table:table-cell>
            <table:table-cell table:style-name="Tabela11.F1" office:value-type="string">
              <text:p text:style-name="P61">Assinatura do responsável técnico</text:p>
            </table:table-cell>
          </table:table-row>
          <table:table-row table:style-name="Tabela11.1">
            <table:table-cell table:style-name="Tabela11.A2" office:value-type="string">
              <text:p text:style-name="P32"/>
            </table:table-cell>
            <table:table-cell table:style-name="Tabela11.A2" office:value-type="string">
              <text:p text:style-name="P32"/>
            </table:table-cell>
            <table:table-cell table:style-name="Tabela11.A2" office:value-type="string">
              <text:p text:style-name="P32"/>
            </table:table-cell>
            <table:table-cell table:style-name="Tabela11.A2" office:value-type="string">
              <text:p text:style-name="P32"/>
            </table:table-cell>
            <table:table-cell table:style-name="Tabela11.A2" office:value-type="string">
              <text:p text:style-name="P32"/>
            </table:table-cell>
            <table:table-cell table:style-name="Tabela11.F2" office:value-type="string">
              <text:p text:style-name="P32"/>
            </table:table-cell>
          </table:table-row>
          <table:table-row table:style-name="Tabela11.1">
            <table:table-cell table:style-name="Tabela11.A2" office:value-type="string">
              <text:p text:style-name="P32"/>
            </table:table-cell>
            <table:table-cell table:style-name="Tabela11.A2" office:value-type="string">
              <text:p text:style-name="P32"/>
            </table:table-cell>
            <table:table-cell table:style-name="Tabela11.A2" office:value-type="string">
              <text:p text:style-name="P32"/>
            </table:table-cell>
            <table:table-cell table:style-name="Tabela11.A2" office:value-type="string">
              <text:p text:style-name="P32"/>
            </table:table-cell>
            <table:table-cell table:style-name="Tabela11.A2" office:value-type="string">
              <text:p text:style-name="P32"/>
            </table:table-cell>
            <table:table-cell table:style-name="Tabela11.F2" office:value-type="string">
              <text:p text:style-name="P32"/>
            </table:table-cell>
          </table:table-row>
        </table:table>
        <text:p text:style-name="P74"/>
        <text:p text:style-name="P141">Declaramos, outrossim, que o(s) profissional(ais) acima relacionado(s) pertence(m) ao nosso quadro técnico de profissionais.</text:p>
        <text:p text:style-name="P52"/>
        <text:p text:style-name="P52"/>
        <text:p text:style-name="P52"/>
        <text:p text:style-name="P152">Local, __ de ___ de 201__.</text:p>
        <text:p text:style-name="P52"/>
        <text:p text:style-name="P52"/>
        <text:p text:style-name="P52"/>
        <text:p text:style-name="P52"/>
        <text:p text:style-name="P60">_________________________________________</text:p>
        <text:p text:style-name="P1">(<text:span text:style-name="T33">nome, RG n° e assinatura do responsável legal</text:span>)</text:p>
      </text:section>
      <text:section text:style-name="Sect1" text:name="Seção6" text:protected="true">
        <text:p text:style-name="P190"><text:span text:style-name="T51">MODELO N</text:span><text:span text:style-name="T58">º</text:span><text:span text:style-name="T51"> 05</text:span></text:p>
        <text:p text:style-name="P189">CAPACIDADE FINANCEIRA</text:p>
        <text:p text:style-name="P30"/>
        <text:p text:style-name="P30"/>
        <text:p text:style-name="P133">Ref.: Edital de Concorrência <text:s text:c="2"/>nº __/_____ </text:p>
        <text:p text:style-name="P30"/>
        <text:p text:style-name="P30"/>
        <text:p text:style-name="P156">Declaramos que as demonstrações abaixo correspondem à real situação da proponente. Esses índices foram obtidos no balanço do último exercício social.</text:p>
        <text:p text:style-name="P156">Declaramos, ainda, que a qualquer tempo, desde que solicitado pelo licitador, nos comprometemos a apresentar todos os documentos ou informações que comprovarão as demonstrações.</text:p>
        <text:p text:style-name="P30"/>
        <text:p text:style-name="P60">SÃO AS DEMONSTRAÇÕES : <text:s/></text:p>
        <text:p text:style-name="P30"/>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1">Tipo de índice</text:p>
              <text:p text:style-name="P62"><text:tab/></text:p>
            </table:table-cell>
            <table:table-cell table:style-name="Tabela12.A1" office:value-type="string">
              <text:p text:style-name="P61">Valor em reais</text:p>
            </table:table-cell>
            <table:table-cell table:style-name="Tabela12.C1" office:value-type="string">
              <text:p text:style-name="P61">Índice</text:p>
            </table:table-cell>
          </table:table-row>
          <table:table-row table:style-name="Tabela12.2">
            <table:table-cell table:style-name="Tabela12.A2" office:value-type="string">
              <text:p text:style-name="P76"><text:span text:style-name="T12">Liquidez geral <text:s text:c="4"/>(</text:span><text:span text:style-name="T19">LG</text:span><text:span text:style-name="T12">)</text:span></text:p>
              <text:p text:style-name="P30"><text:s text:c="5"/></text:p>
              <text:p text:style-name="P74"><text:span text:style-name="T12"><text:s text:c="5"/></text:span><text:span text:style-name="T28">LG = (</text:span><text:span text:style-name="T29">AC + RLP</text:span><text:span text:style-name="T28">) / (</text:span><text:span text:style-name="T29">PC + ELP</text:span><text:span text:style-name="T28">)</text:span></text:p>
              <text:p text:style-name="P69"/>
            </table:table-cell>
            <table:table-cell table:style-name="Tabela12.A2" office:value-type="string">
              <text:p text:style-name="P70"/>
            </table:table-cell>
            <table:table-cell table:style-name="Tabela12.C2" office:value-type="string">
              <text:p text:style-name="P70"/>
            </table:table-cell>
          </table:table-row>
          <table:table-row table:style-name="Tabela12.2">
            <table:table-cell table:style-name="Tabela12.A2" office:value-type="string">
              <text:p text:style-name="P76"><text:span text:style-name="T12">Liquidez corrente (</text:span><text:span text:style-name="T19">LC</text:span><text:span text:style-name="T12">)</text:span></text:p>
              <text:p text:style-name="P30"/>
              <text:p text:style-name="P30"><text:s text:c="5"/>LC = <text:s/>AC / PC</text:p>
              <text:p text:style-name="P30"/>
            </table:table-cell>
            <table:table-cell table:style-name="Tabela12.A2" office:value-type="string">
              <text:p text:style-name="P32"/>
            </table:table-cell>
            <table:table-cell table:style-name="Tabela12.C2" office:value-type="string">
              <text:p text:style-name="P32"/>
            </table:table-cell>
          </table:table-row>
          <table:table-row table:style-name="Tabela12.2">
            <table:table-cell table:style-name="Tabela12.A2" office:value-type="string">
              <text:p text:style-name="P32">Endividamento (E)</text:p>
              <text:p text:style-name="P30"/>
              <text:p text:style-name="P74"><text:span text:style-name="T12"><text:s text:c="5"/></text:span><text:span text:style-name="T28">E = <text:s/>(PC + ELP)/(AC+RLP+AP)</text:span></text:p>
              <text:p text:style-name="P69"/>
            </table:table-cell>
            <table:table-cell table:style-name="Tabela12.A2" office:value-type="string">
              <text:p text:style-name="P70"/>
            </table:table-cell>
            <table:table-cell table:style-name="Tabela12.C2" office:value-type="string">
              <text:p text:style-name="P70"/>
            </table:table-cell>
          </table:table-row>
        </table:table>
        <text:p text:style-name="P69"><draw:line text:anchor-type="char" draw:z-index="42" draw:style-name="gr1" draw:text-style-name="P215" svg:x1="0.014cm" svg:y1="0.24cm" svg:x2="15.201cm" svg:y2="0.242cm"><text:p/></draw:line></text:p>
        <text:p text:style-name="P157">AC <text:s text:c="2"/>- <text:s/>ativo circulante; <text:s text:c="36"/>RLP - realizável a longo prazo.;</text:p>
        <text:p text:style-name="P158">AP <text:s text:c="2"/>- <text:s/>ativo permanente; <text:s text:c="34"/>ELP - exigível a longo prazo.</text:p>
        <text:p text:style-name="P158">PC <text:s text:c="2"/>- <text:s/>passivo circulante;</text:p>
        <text:p text:style-name="P71"><draw:line text:anchor-type="char" draw:z-index="43" draw:style-name="gr1" draw:text-style-name="P215" svg:x1="-0.012cm" svg:y1="0.312cm" svg:x2="15.173cm" svg:y2="0.314cm"><text:p/></draw:line></text:p>
        <text:p text:style-name="P15">OBS: Os índices deverão ser apresentados com 2 (duas) casas decimais, desprezando-se as demais.</text:p>
        <text:p text:style-name="P52"/>
        <text:p text:style-name="P159">Local, __ de ___ de 201__.</text:p>
        <text:p text:style-name="P30"/>
        <text:p text:style-name="P30"/>
        <text:p text:style-name="P30"><text:s text:c="11"/>Representante legal <text:s text:c="63"/>Contador</text:p>
        <text:p text:style-name="P74"><text:s text:c="9"/>(<text:span text:style-name="T33"> nome, RG n° e assinatura</text:span>) <text:s text:c="49"/>(<text:span text:style-name="T33">nome, n° CRC <text:s/>e assinatura,</text:span>)</text:p>
      </text:section>
      <text:section text:style-name="Sect1" text:name="Seção7" text:protected="true">
        <text:p text:style-name="P175"/>
        <text:p text:style-name="P20">MODELO Nº 06</text:p>
        <text:p text:style-name="P60"/>
        <text:p text:style-name="P20">DECLARAÇÃO DE SUJEIÇÃO AO EDITAL E INEXISTÊNCIA DE <text:s/>FATOS SUPERVENIENTES IMPEDITIVOS DA HABILITAÇÃO</text:p>
        <text:p text:style-name="P60"/>
        <text:p text:style-name="P30"/>
        <text:p text:style-name="P30"/>
        <text:p text:style-name="P133">Ref.: Edital de Concorrência <text:s/>nº __/_____ </text:p>
        <text:p text:style-name="P30"><text:s/></text:p>
        <text:p text:style-name="P30"/>
        <text:p text:style-name="P30"/>
        <text:p text:style-name="P147"><text:span text:style-name="T12">O signatário da presente, em nome da proponente <text:s/></text:span><text:s/><text:span text:style-name="T37">(inserir o nome da proponente)</text:span><text:span text:style-name="T12">, declara, expressamente, que se sujeita às condições estabelecidas no edital de Concorrência e respectivos modelos, adendos, anexos e documentos e que acatará integralmente qualquer decisão que venha a ser tomada pelo licitador.</text:span></text:p>
        <text:p text:style-name="P30"/>
        <text:p text:style-name="P155"><text:span text:style-name="T12">Declara, ainda, para todos os fins de direito, a inexistência de fatos supervenientes impeditivos da qualificação ou que comprometam a idoneidade da proponente nos termos do Artigo 32, parágrafo 2</text:span><text:span text:style-name="T49"></text:span><text:span text:style-name="T12">, e Artigo 97 da Lei 8.666, de 21 de junho de 1993, e suas alterações, e que está ciente da obrigatoriedade de declarar ocorrências posteriores.</text:span></text:p>
        <text:p text:style-name="P30"/>
        <text:p text:style-name="P30"/>
        <text:p text:style-name="P30"><text:s/></text:p>
        <text:p text:style-name="P159">Local, __ de ___ de 201__.</text:p>
        <text:p text:style-name="P104"/>
        <text:p text:style-name="P60"><text:s text:c="20"/></text:p>
        <text:p text:style-name="P1"/>
        <text:p text:style-name="P1">(<text:span text:style-name="T33">nome, RG n° e assinatura do responsável legal</text:span>)</text:p>
      </text:section>
      <text:section text:style-name="Sect1" text:name="Seção8" text:protected="true">
        <text:p text:style-name="P176"/>
        <text:p text:style-name="P188">MODELO Nº 07</text:p>
        <text:p text:style-name="P1"><text:span text:style-name="T12">(</text:span><text:span text:style-name="T19">razão social, endereço, telefone, “fac-simile” e CNPJ/MF</text:span><text:span text:style-name="T12">)</text:span></text:p>
        <text:p text:style-name="P30"/>
        <text:p text:style-name="P30"/>
        <text:p text:style-name="P1"><text:span text:style-name="T12"><text:s/></text:span><text:span text:style-name="T2">PROPOSTA DE PREÇOS</text:span></text:p>
        <text:p text:style-name="P72"/>
        <text:p text:style-name="P72"/>
        <text:p text:style-name="P159">Local, __ de ___ de 201__.</text:p>
        <text:p text:style-name="P52"/>
        <text:p text:style-name="P52"/>
        <text:p text:style-name="P30"/>
        <text:p text:style-name="P161">À Comissão de Licitação</text:p>
        <text:p text:style-name="P30"/>
        <text:p text:style-name="P137">Ref.: Edital de Concorrência <text:s/>nº __/___</text:p>
        <text:p text:style-name="P30"/>
        <text:p text:style-name="P30"/>
        <text:p text:style-name="P30"/>
        <text:p text:style-name="P156">Prezados Senhores,</text:p>
        <text:p text:style-name="P30"/>
        <text:p text:style-name="P155"><text:span text:style-name="T12">Apresentamos e submetemos à apreciação de V. S</text:span><text:span text:style-name="T64">as</text:span><text:span text:style-name="T12"> nossa proposta de preços, relativa à execução de ____, <text:s/>da licitação em epígrafe.</text:span></text:p>
        <text:p text:style-name="P156"/>
        <text:p text:style-name="P155"><text:span text:style-name="T12">O preço global</text:span><text:span text:style-name="T2"> </text:span><text:span text:style-name="T12">proposto para execução da obra objeto da licitação supramencionada é de R$ </text:span><text:span text:style-name="T31">(</text:span><text:span text:style-name="T25">inserir o valor da proposta</text:span><text:span text:style-name="T31">)</text:span><text:span text:style-name="T12"> <text:s/></text:span><text:span text:style-name="T25">(inserir o valor por extenso)</text:span><text:span text:style-name="T12">.</text:span></text:p>
        <text:p text:style-name="P155"/>
        <text:p text:style-name="P155"><text:span text:style-name="T12">O prazo de execução do objeto é de </text:span><text:span text:style-name="T27">(</text:span><text:span text:style-name="T25">inserir o prazo de execução)</text:span><text:span text:style-name="T12"> <text:s/>( </text:span><text:span text:style-name="T30"><text:s text:c="2"/></text:span><text:span text:style-name="T25">(inserir o prazo de execução por extenso) <text:s/></text:span><text:span text:style-name="T12">) dias contados a partir do 10° (décimo) dia da data de assinatura do Contrato de Empreitada.</text:span></text:p>
        <text:p text:style-name="P156"><text:s/></text:p>
        <text:p text:style-name="P155"><text:span text:style-name="T12">O prazo de validade da proposta de preços é de </text:span><text:span text:style-name="T27">(</text:span><text:span text:style-name="T25">inserir o prazo de validade)</text:span><text:span text:style-name="T12"> (</text:span><text:span text:style-name="T25">(inserir o prazo de validade por extenso)</text:span><text:span text:style-name="T12">) dias a partir da data limite estabelecida para o recebimento das propostas (</text:span><text:span text:style-name="T19">envelopes n° 1 e n° 2</text:span><text:span text:style-name="T12">) pela Comissão de Licitação.</text:span></text:p>
        <text:p text:style-name="P156"/>
        <text:p text:style-name="P156">Atenciosamente,</text:p>
        <text:p text:style-name="P30"/>
        <text:p text:style-name="P1"/>
        <text:p text:style-name="P1">(<text:span text:style-name="T33">nome, RG n° e assinatura do responsável legal</text:span>)</text:p>
      </text:section>
      <text:section text:style-name="Sect1" text:name="Seção9" text:protected="true">
        <text:p text:style-name="P146">MODELO Nº 08</text:p>
        <text:p text:style-name="P20"/>
        <text:p text:style-name="P20"><text:s text:c="17"/>PLANILHA DE SERVIÇOS</text:p>
        <text:p text:style-name="P20"/>
        <text:p text:style-name="P162">Ref.: Edital de Concorrência <text:s/>nº __/___</text:p>
        <text:p text:style-name="P74">MUNICÍPIO<text:tab/>: <text:s/></text:p>
        <text:p text:style-name="P74">OBRA<text:tab/><text:tab/>: </text:p>
        <text:p text:style-name="P7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office:value-type="string">
              <text:p text:style-name="P109"/>
              <text:p text:style-name="P108"/>
              <text:p text:style-name="P108">ITEM</text:p>
            </table:table-cell>
            <table:table-cell table:style-name="Tabela13.A1" office:value-type="string">
              <text:p text:style-name="P109"/>
              <text:p text:style-name="P108"/>
              <text:p text:style-name="P108">DISCRIMINAÇÃO DOS SERVIÇOS</text:p>
            </table:table-cell>
            <table:table-cell table:style-name="Tabela13.A1" office:value-type="string">
              <text:p text:style-name="P109"/>
              <text:p text:style-name="P108"/>
              <text:p text:style-name="P108">UNIDADE</text:p>
            </table:table-cell>
            <table:table-cell table:style-name="Tabela13.A1" office:value-type="string">
              <text:p text:style-name="P109"/>
              <text:p text:style-name="P108"/>
              <text:p text:style-name="P108">QUANTIDADE</text:p>
            </table:table-cell>
            <table:table-cell table:style-name="Tabela13.A1" office:value-type="string">
              <text:p text:style-name="P109"/>
              <text:p text:style-name="P108">PREÇO UNITÁRIO (R$)</text:p>
            </table:table-cell>
            <table:table-cell table:style-name="Tabela13.A1" office:value-type="string">
              <text:p text:style-name="P109"/>
              <text:p text:style-name="P108">PREÇO PARCIAL</text:p>
              <text:p text:style-name="P108">(R$)</text:p>
            </table:table-cell>
            <table:table-cell table:style-name="Tabela13.G1" office:value-type="string">
              <text:p text:style-name="P109"/>
              <text:p text:style-name="P108">PREÇO SUBTOTAL</text:p>
              <text:p text:style-name="P108">(R$)</text:p>
            </table:table-cell>
          </table:table-row>
          <table:table-row table:style-name="Tabela13.2">
            <table:table-cell table:style-name="Tabela13.A2" office:value-type="string">
              <text:p text:style-name="P109"/>
            </table:table-cell>
            <table:table-cell table:style-name="Tabela13.A2" office:value-type="string">
              <text:p text:style-name="P109"/>
            </table:table-cell>
            <table:table-cell table:style-name="Tabela13.A2" office:value-type="string">
              <text:p text:style-name="P109"/>
            </table:table-cell>
            <table:table-cell table:style-name="Tabela13.A2" office:value-type="string">
              <text:p text:style-name="P109"/>
            </table:table-cell>
            <table:table-cell table:style-name="Tabela13.A2" office:value-type="string">
              <text:p text:style-name="P109"/>
            </table:table-cell>
            <table:table-cell table:style-name="Tabela13.A2" office:value-type="string">
              <text:p text:style-name="P109"/>
            </table:table-cell>
            <table:table-cell table:style-name="Tabela13.G2" office:value-type="string">
              <text:p text:style-name="P109"/>
            </table:table-cell>
          </table:table-row>
          <table:table-row table:style-name="Tabela13.2">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G2" office:value-type="string">
              <text:p text:style-name="P110"/>
            </table:table-cell>
          </table:table-row>
          <table:table-row table:style-name="Tabela13.2">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G2" office:value-type="string">
              <text:p text:style-name="P110"/>
            </table:table-cell>
          </table:table-row>
          <table:table-row table:style-name="Tabela13.2">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G2" office:value-type="string">
              <text:p text:style-name="P110"/>
            </table:table-cell>
          </table:table-row>
          <table:table-row table:style-name="Tabela13.2">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G2" office:value-type="string">
              <text:p text:style-name="P110"/>
            </table:table-cell>
          </table:table-row>
          <table:table-row table:style-name="Tabela13.2">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G2" office:value-type="string">
              <text:p text:style-name="P110"/>
            </table:table-cell>
          </table:table-row>
          <table:table-row table:style-name="Tabela13.2">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G2" office:value-type="string">
              <text:p text:style-name="P110"/>
            </table:table-cell>
          </table:table-row>
          <table:table-row table:style-name="Tabela13.2">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G2" office:value-type="string">
              <text:p text:style-name="P110"/>
            </table:table-cell>
          </table:table-row>
          <table:table-row table:style-name="Tabela13.2">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A2" office:value-type="string">
              <text:p text:style-name="P110"/>
            </table:table-cell>
            <table:table-cell table:style-name="Tabela13.G2" office:value-type="string">
              <text:p text:style-name="P110"/>
            </table:table-cell>
          </table:table-row>
          <table:table-row table:style-name="Tabela13.2">
            <table:table-cell table:style-name="Tabela13.A11" office:value-type="string">
              <text:p text:style-name="P110"/>
            </table:table-cell>
            <table:table-cell table:style-name="Tabela13.A11" office:value-type="string">
              <text:p text:style-name="P110"/>
            </table:table-cell>
            <table:table-cell table:style-name="Tabela13.A11" office:value-type="string">
              <text:p text:style-name="P110"/>
            </table:table-cell>
            <table:table-cell table:style-name="Tabela13.A11" office:value-type="string">
              <text:p text:style-name="P110"/>
            </table:table-cell>
            <table:table-cell table:style-name="Tabela13.A11" office:value-type="string">
              <text:p text:style-name="P110"/>
            </table:table-cell>
            <table:table-cell table:style-name="Tabela13.A11" office:value-type="string">
              <text:p text:style-name="P110"/>
            </table:table-cell>
            <table:table-cell table:style-name="Tabela13.G11" office:value-type="string">
              <text:p text:style-name="P110"/>
            </table:table-cell>
          </table:table-row>
          <table:table-row table:style-name="Tabela13.2">
            <table:table-cell table:style-name="Tabela13.A1" table:number-columns-spanned="6" office:value-type="string">
              <text:p text:style-name="P76"><text:s text:c="244"/>PREÇO TOTAL</text:p>
            </table:table-cell>
            <table:covered-table-cell/>
            <table:covered-table-cell/>
            <table:covered-table-cell/>
            <table:covered-table-cell/>
            <table:covered-table-cell/>
            <table:table-cell table:style-name="Tabela13.G1" office:value-type="string">
              <text:p text:style-name="P32"/>
            </table:table-cell>
          </table:table-row>
        </table:table>
        <text:p text:style-name="P1"/>
        <text:p text:style-name="P1"/>
        <text:p text:style-name="P1"/>
        <text:p text:style-name="P111">(<text:span text:style-name="T33"> nome,RG <text:s/>n° e assinatura do responsável legal</text:span>) <text:s/><text:span text:style-name="T33"><text:s/>( nome, <text:s/>CREA n° e assinatura engenheiro habilitado)</text:span></text:p>
      </text:section>
      <text:section text:style-name="Sect1" text:name="Seção10" text:protected="true">
        <text:p text:style-name="P177"><draw:frame draw:style-name="fr4" draw:name="Objeto1" text:anchor-type="char" svg:x="0cm" svg:width="20.849cm" svg:height="15.949cm" draw:z-index="44"><draw:object-ole xlink:href="./Object 1" xlink:type="simple" xlink:show="embed" xlink:actuate="onLoad"/><draw:image xlink:href="./ObjectReplacements/Object 1" xlink:type="simple" xlink:show="embed" xlink:actuate="onLoad"/></draw:frame></text:p>
        <text:p text:style-name="P8"/>
        <text:p text:style-name="P8"/>
        <text:p text:style-name="P8"/>
        <text:p text:style-name="P8"/>
        <text:p text:style-name="P8"/>
        <text:p text:style-name="P8"/>
      </text:section>
      <text:section text:style-name="Sect1" text:name="Seção11" text:protected="true">
        <text:p text:style-name="P178"/>
        <text:p text:style-name="P20">MODELO Nº 10</text:p>
        <text:p text:style-name="P60"/>
        <text:p text:style-name="P20">DECLARAÇÃO DE COMPROMISSO DE UTILIZAÇÃO DE PRODUTOS E SUBPRODUTOS DE MADEIRA DE ORIGEM EXÓTICA OU DE ORIGEM NATIVA DE PROCEDÊNCIA LEGAL</text:p>
        <text:p text:style-name="P60"/>
        <text:p text:style-name="P30"/>
        <text:p text:style-name="P30"/>
        <text:p text:style-name="P163">À Comissão de Licitação</text:p>
        <text:p text:style-name="P163"/>
        <text:p text:style-name="P163">Ref.: Edital de Concorrência <text:s/>nº __/___</text:p>
        <text:p text:style-name="P164"/>
        <text:p text:style-name="P149"><text:span text:style-name="T12">Eu, </text:span><text:span text:style-name="T25">(inserir o nome )</text:span><text:span text:style-name="T12">, RG </text:span><text:span text:style-name="T25">(inserir o número do RG )</text:span><text:span text:style-name="T12">, legalmente nomeado representante da proponente </text:span><text:span text:style-name="T25">(inserir o nome da proponente)</text:span><text:span text:style-name="T12">, CNPJ </text:span><text:span text:style-name="T25">(inserir o número)</text:span><text:span text:style-name="T12">, para o fim de qualificação técnica no procedimento licitatório, na modalidade de Concorrência <text:s/>nº </text:span><text:span text:style-name="T25">(inserir o número )</text:span><text:span text:style-name="T12">, declaro, sob as penas da lei, que para a execução do objeto da referida licitação somente serão utilizados produtos e subprodutos de madeira de origem exótica ou de origem nativa de procedência legal, decorrentes de desmatamento autorizado ou de manejo florestal aprovados por órgão ambiental competente integrante do Sistema Nacional do Meio Ambiente (SISNAMA), com autorização de transporte concedida pelo Instituto Brasileiro do Meio Ambiente e dos Recursos Naturais Renováveis – IBAMA, tendo ciência que o não atendimento da presente exigência na fase de execução do contrato poderá acarretar as sanções administrativas previstas nos artigos 86 a 88 da Lei Federal 8.666/93, e no artigo 72, § 8º, inciso V da Lei Federal 9.605/98, sem prejuízo das implicações de ordem criminal contempladas na referida lei.</text:span></text:p>
        <text:p text:style-name="P150"/>
        <text:p text:style-name="P160">Local, __ de ___ de 201__.</text:p>
        <text:p text:style-name="P30"/>
        <text:p text:style-name="P30"/>
        <text:p text:style-name="P60">__________________________________________________</text:p>
        <text:p text:style-name="P1"><text:span text:style-name="T12">(</text:span><text:span text:style-name="T19">nome, RG <text:s/>n° e assinatura do responsável legal pela proponente</text:span><text:span text:style-name="T12">)</text:span></text:p>
      </text:section>
      <text:section text:style-name="Sect1" text:name="Seção12" text:protected="true">
        <text:p text:style-name="P179"/>
        <text:p text:style-name="P20">MODELO Nº 11</text:p>
        <text:p text:style-name="P60"/>
        <text:p text:style-name="P20">DECLARAÇÃO DE FORNECIMENTO DE PRODUTOS E SUBPRODUTOS DE MADEIRA DE ORIGEM EXÓTICA OU DE ORIGEM NATIVA DE PROCEDÊNCIA LEGAL</text:p>
        <text:p text:style-name="P60"/>
        <text:p text:style-name="P30"/>
        <text:p text:style-name="P30"/>
        <text:p text:style-name="P30"/>
        <text:p text:style-name="P30"/>
        <text:p text:style-name="P137">Ref.: Edital de Concorrência <text:s/>nº __/___</text:p>
        <text:p text:style-name="P164"/>
        <text:p text:style-name="P164"><text:s/></text:p>
        <text:p text:style-name="P164"/>
        <text:p text:style-name="P149"><text:span text:style-name="T12">Eu, </text:span><text:span text:style-name="T25">(inserir o nome )</text:span><text:span text:style-name="T12">, RG </text:span><text:span text:style-name="T25">(inserir o número do RG )</text:span><text:span text:style-name="T12">, legalmente nomeado representante da proponente </text:span><text:span text:style-name="T25">(inserir o nome da proponente)</text:span><text:span text:style-name="T12">, CNPJ </text:span><text:span text:style-name="T25">(inserir o número do CNPJ da proponente)</text:span><text:span text:style-name="T12">, <text:s/>declaro, sob as penas da lei, que para o fornecimento dos materiais, objeto do Contrato nº </text:span><text:span text:style-name="T25">(inserir número)</text:span><text:span text:style-name="T12">, somente </text:span><text:span text:style-name="T13">foram</text:span><text:span text:style-name="T12"> utilizados produtos e subprodutos de madeira de origem </text:span><text:span text:style-name="T25">(inserir a origem- nativa ou exótica)</text:span><text:span text:style-name="T12">, de procedência legal, decorrentes de desmatamento autorizado ou de manejo florestal aprovados por órgão ambiental competente integrante do Sistema Nacional do Meio Ambiente (SISNAMA), com autorização de transporte concedida pelo Instituto Brasileiro do Meio Ambiente e dos Recursos Naturais Renováveis – IBAMA, tendo ciência que o não atendimento da presente exigência na fase de execução do contrato poderá acarretar as sanções administrativas previstas nos artigos 86 a 88 da Lei Federal 8.666/93, e no artigo 72, § 8º, inciso V da Lei Federal 9.605/98, sem prejuízo das implicações de ordem criminal contempladas na referida lei.</text:span></text:p>
        <text:p text:style-name="P150"/>
        <text:p text:style-name="P160">Local, __ de ___ de 201__.</text:p>
        <text:p text:style-name="P30"/>
        <text:p text:style-name="P30"/>
        <text:p text:style-name="P30"/>
        <text:p text:style-name="P60">__________________________________________________</text:p>
        <text:p text:style-name="P1"><text:span text:style-name="T12">(</text:span><text:span text:style-name="T19">nome, RG <text:s/>n° e assinatura do responsável legal pela proponente</text:span><text:span text:style-name="T12">)</text:span></text:p>
      </text:section>
      <text:section text:style-name="Sect1" text:name="Seção13" text:protected="true">
        <text:p text:style-name="P180">MODELO Nº 12</text:p>
        <text:p text:style-name="P60"/>
        <text:p text:style-name="P60"/>
        <text:p text:style-name="P20">DECLARAÇÃO DE MICROEMPRESA OU EMPRESA DE PEQUENO PORTE</text:p>
        <text:p text:style-name="P30"/>
        <text:p text:style-name="P30"/>
        <text:p text:style-name="P30"/>
        <text:p text:style-name="P30">Ref.<text:tab/>: Edital de Concorrência nº __/___</text:p>
        <text:p text:style-name="P30"/>
        <text:p text:style-name="P74"><text:span text:style-name="T12">Objeto : </text:span><text:span text:style-name="T37"><text:s text:c="2"/>(inserir o nome da obra , local, rua, número, cidade e outros) </text:span><text:span text:style-name="T36"><text:s text:c="8"/></text:span></text:p>
        <text:p text:style-name="P212"/>
        <text:p text:style-name="P212"/>
        <text:p text:style-name="P166"/>
        <text:p text:style-name="P166"/>
        <text:p text:style-name="P165"><text:span text:style-name="T12">O signatário da presente, o senhor </text:span><text:span text:style-name="T37"><text:s text:c="2"/>(inserir o nome completo)</text:span><text:span text:style-name="T12">, representante legalmente constituído da proponente </text:span><text:span text:style-name="T25"><text:s text:c="2"/>(</text:span><text:span text:style-name="T37">inserir o nome da proponente</text:span><text:span text:style-name="T25">) <text:s text:c="2"/></text:span><text:span text:style-name="T12"><text:s/>, declara sob as penas da Lei, que a mesma está estabelecida sob o regime legal de microempresa ou empresa de pequeno porte, conforme conceito legal e fiscal de nosso ordenamento pátrio, podendo usufruir os benefícios da Lei Complementar nº 123/06.</text:span></text:p>
        <text:p text:style-name="P166"/>
        <text:p text:style-name="P212"/>
        <text:p text:style-name="P166">Local, __ de ___ de 201__.</text:p>
        <text:p text:style-name="P166"/>
        <text:p text:style-name="P30"/>
        <text:p text:style-name="P30"/>
        <text:p text:style-name="P30"><text:tab/><text:tab/><text:tab/> <text:s text:c="7"/>_______________________________________</text:p>
        <text:p text:style-name="P3"><text:span text:style-name="T45"><text:s text:c="17"/>(</text:span><text:span text:style-name="T35">nome, RG <text:s/>n° e assinatura do responsável legal</text:span><text:span text:style-name="T45">)</text:span></text:p>
      </text:section>
      <text:section text:style-name="Sect1" text:name="Seção14" text:protected="true">
        <text:p text:style-name="P181">MODELO Nº 13</text:p>
        <text:p text:style-name="P21"/>
        <text:p text:style-name="P21"/>
        <text:p text:style-name="P21"/>
        <text:p text:style-name="P21"/>
        <text:p text:style-name="P30">Ref.<text:tab/>: Edital de Concorrência <text:s/>nº __/___</text:p>
        <text:p text:style-name="P30"/>
        <text:p text:style-name="P74"><text:span text:style-name="T12">Objeto : </text:span><text:span text:style-name="T37"><text:s text:c="2"/>(inserir o nome da obra , local, rua, número, cidade e outros) </text:span><text:span text:style-name="T36"><text:s text:c="8"/></text:span></text:p>
        <text:p text:style-name="P211"/>
        <text:p text:style-name="P211"/>
        <text:p text:style-name="P30"/>
        <text:p text:style-name="P30"/>
        <text:p text:style-name="P92"><text:span text:style-name="T12"><text:tab/><text:tab/>O signatário da presente, o senhor </text:span><text:span text:style-name="T39"><text:s text:c="2"/>(inserir o nome completo)</text:span><text:span text:style-name="T12">, representante legalmente constituído da proponente </text:span><text:span text:style-name="T26"><text:s text:c="2"/>(</text:span><text:span text:style-name="T39">inserir o nome da proponente</text:span><text:span text:style-name="T26">) <text:s text:c="2"/></text:span><text:span text:style-name="T12"><text:s/>declara, sob as penas da Lei, que não mantém em seu quadro de pessoal menores de 18 (dezoito) anos em horário noturno de trabalho ou em serviços perigosos ou insalubres, não mantendo ainda, em qualquer trabalho, menores de 16 (dezesseis) anos, salvo na condição de aprendiz, a partir de 14 (quatorze) anos .</text:span></text:p>
        <text:p text:style-name="P207"/>
        <text:p text:style-name="P207"/>
        <text:p text:style-name="P207"/>
        <text:p text:style-name="P167">Local, __ de ___ de 201__.</text:p>
        <text:p text:style-name="P30"/>
        <text:p text:style-name="P30"/>
        <text:p text:style-name="P30"/>
        <text:p text:style-name="P30"><text:tab/><text:tab/><text:tab/> <text:s text:c="7"/>_______________________________________</text:p>
        <text:p text:style-name="P3"><text:span text:style-name="T45"><text:s text:c="32"/>(</text:span><text:span text:style-name="T35">nome, RG <text:s/>n° e assinatura do responsável legal</text:span><text:span text:style-name="T45">)</text:span></text:p>
      </text:section>
      <text:section text:style-name="Sect1" text:name="Seção15" text:protected="true">
        <text:p text:style-name="P186">MODELO N° 14</text:p>
        <text:p text:style-name="P193"/>
        <text:p text:style-name="P194">CONTRATO Nº __/201__</text:p>
        <text:p text:style-name="P56"/>
        <text:p text:style-name="P168">CONTRATO DE EMPREITADA DE OBRA POR PREÇO GLOBAL, QUE ENTRE SI CELEBRAM O MUNICÍPIO DE _________________ E A ____, NA FORMA ABAIXO:</text:p>
        <text:p text:style-name="P169"/>
        <text:p text:style-name="P56"/>
        <text:p text:style-name="P74"/>
        <text:p text:style-name="P56"/>
        <text:p text:style-name="P56"/>
        <text:p text:style-name="P74"><text:span text:style-name="T14">O </text:span><text:span text:style-name="T40">(inserir no do contratante)</text:span><text:span text:style-name="T14">, situado na</text:span><text:span text:style-name="T40"> (inserir endereço)</text:span><text:span text:style-name="T14">, PR, CNPJ</text:span><text:span text:style-name="T34"> </text:span><text:span text:style-name="T40">(inserir nº)</text:span><text:span text:style-name="T14">, a seguir denominado </text:span><text:span text:style-name="T5">CONTRATANTE</text:span><text:span text:style-name="T14">, neste ato representado por seu </text:span><text:span text:style-name="T41">(inserir nome do representante legal)</text:span><text:span text:style-name="T11">, </text:span><text:span text:style-name="T32"><text:s/>portador da cédula de identidade R.G. nº </text:span><text:span text:style-name="T40">(inserir nº)</text:span><text:span text:style-name="T32">, CPF nº </text:span><text:span text:style-name="T40">(inserir nº)</text:span><text:span text:style-name="T14">, e a empresa </text:span><text:span text:style-name="T5">___</text:span><text:span text:style-name="T14">, CNPJ _______, localizada na __________, a seguir denominada </text:span><text:span text:style-name="T5">CONTRATADA,</text:span><text:span text:style-name="T14"> representada por _____ portador da cédula de identidade R.G. Nº </text:span><text:span text:style-name="T40">(inserir nº)</text:span><text:span text:style-name="T14"> CPF nº </text:span><text:span text:style-name="T40">(inserir nº)</text:span><text:span text:style-name="T14">, residente na _____, firmam o presente Contrato de Empreitada com fundamento na Lei Federal nº 8.666, de 21/06/93 e suas alterações, na proposta da CONTRATADA datada de _____, protocolo Nº </text:span><text:span text:style-name="T40">(inserir nº)</text:span><text:span text:style-name="T14"> conforme condições que estipulam a seguir:</text:span></text:p>
        <text:p text:style-name="P56"/>
        <text:p text:style-name="P23">CLÁUSULA PRIMEIRA - DO OBJETO</text:p>
        <text:p text:style-name="P23"/>
        <text:p text:style-name="P74"><text:span text:style-name="T14">O objeto do presente Contrato é a execução de </text:span><text:span text:style-name="T38">(inserir objeto)</text:span><text:span text:style-name="T14">, sob regime de empreitada por preço global, tipo menor preço, em consonância com os projetos, especificações técnicas e</text:span><text:span text:style-name="T12"> </text:span><text:span text:style-name="T14">demais peças e documentos da</text:span><text:span text:style-name="T22"> (licitação nº )</text:span><text:span text:style-name="T14">, fornecida pelo CONTRATANTE.</text:span></text:p>
        <text:p text:style-name="P56"/>
        <text:p text:style-name="P23">CLÁUSULA SEGUNDA - DO VALOR</text:p>
        <text:p text:style-name="P56"/>
        <text:p text:style-name="P74"><text:span text:style-name="T14">O preço global para a execução do objeto deste Contrato, é de R$ </text:span><text:span text:style-name="T40">(inserir valor)</text:span><text:span text:style-name="T34"> </text:span><text:span text:style-name="T40">(inserir valor por extenso</text:span><text:span text:style-name="T34">)</text:span><text:span text:style-name="T14">, daqui por diante denominado “VALOR CONTRATUAL”.</text:span></text:p>
        <text:p text:style-name="P56"/>
        <text:p text:style-name="P23">CLÁUSULA TERCEIRA - DOS RECURSOS</text:p>
        <text:p text:style-name="P29"/>
        <text:p text:style-name="Text_20_body"><text:span text:style-name="T12">As despesas com a execução do objeto deste contrato serão oriundas das seguintes fontes : R$ </text:span><text:bookmark-start text:name="Texto368"/><text:span text:style-name="T12"><text:text-input text:description="Texto368">     </text:text-input></text:span><text:bookmark-end text:name="Texto368"/><text:span text:style-name="T12"> serão financiadas com recursos do Sistema de financiamento de Ações nos Municípios do Estado do Paraná, SFM, a serem creditados em conta específica indicada pelo Município e R$ </text:span><text:bookmark-start text:name="Texto369"/><text:span text:style-name="T12"><text:text-input text:description="Texto369">     </text:text-input></text:span><text:bookmark-end text:name="Texto369"/><text:span text:style-name="T12"> a título de contrapartida municipal, através das dotações orçamentárias </text:span><text:bookmark-start text:name="Texto370"/><text:span text:style-name="T12"><text:text-input text:description="Texto370">     </text:text-input></text:span><text:bookmark-end text:name="Texto370"/><text:span text:style-name="T12"> e </text:span><text:bookmark-start text:name="Texto371"/><text:span text:style-name="T12"><text:text-input text:description="Texto371">     </text:text-input></text:span><text:bookmark-end text:name="Texto371"/><text:span text:style-name="T12">, respectivamente, totalizando o valor viabilizado de R$ </text:span><text:bookmark-start text:name="Texto372"/><text:span text:style-name="T12"><text:text-input text:description="Texto372">     </text:text-input></text:span><text:bookmark-end text:name="Texto372"/><text:span text:style-name="T12">.</text:span></text:p>
        <text:p text:style-name="P30"/>
        <text:p text:style-name="P23">CLÁUSULA <text:s/>QUARTA - DO <text:s/>PRAZO <text:s/>DE <text:s/>EXECUÇÃO, DO INÍCIO DOS SERVIÇOS E PRORROGAÇÃO</text:p>
        <text:p text:style-name="P56"/>
        <text:p text:style-name="P74"><text:span text:style-name="T14">A CONTRATADA obriga-se a entregar ao CONTRATANTE o objeto deste Contrato inteiramente concluído, em condições de aceitação e de utilização, em até </text:span><text:span text:style-name="T40">(inserir prazo de </text:span><text:soft-page-break/><text:span text:style-name="T40">execução</text:span><text:span text:style-name="T34">)</text:span><text:span text:style-name="T14"> dias, contados partir do 10° (décimo) dia da data da assinatura do Contrato de Empreitada.</text:span></text:p>
        <text:p text:style-name="P23"/>
        <text:p text:style-name="P23">Parágrafo Primeiro</text:p>
        <text:p text:style-name="P56"/>
        <text:p text:style-name="P56">Os serviços deverão ser iniciados no máximo até 10° (décimo) dia contado a partir da data da assinatura do Contrato de Empreitada.</text:p>
        <text:p text:style-name="P56"/>
        <text:p text:style-name="P25">Parágrafo Segundo</text:p>
        <text:p text:style-name="P56"/>
        <text:p text:style-name="P56">Somente será admitida alteração do prazo quando:</text:p>
        <text:p text:style-name="P56"/>
        <text:p text:style-name="P93"><text:span text:style-name="T14">a) houver alteração </text:span><text:span text:style-name="T12">do projeto e/ou </text:span><text:span text:style-name="T14">de especificações técnicas pelo CONTRATANTE;</text:span></text:p>
        <text:p text:style-name="P56">b) houver alteração de quantidades, obedecidos os limites fixados neste Contrato, por atos do CONTRATANTE;</text:p>
        <text:p text:style-name="P56">c) houver atraso no fornecimento de dados informativos, materiais e qualquer subsídio concernente ao objeto contratado, que estejam sob responsabilidade expressa do CONTRATANTE;</text:p>
        <text:p text:style-name="P56">d) por atos do CONTRATANTE que interfiram no prazo de execução;</text:p>
        <text:p text:style-name="P56">e)atos de terceiros que interfiram no prazo de execução ou outros devidamente justificados e aceitos pelo CONTRATANTE;</text:p>
        <text:p text:style-name="P56">f) por motivos de força maior ou caso fortuito, entre outros, desde que tenham influência direta sobre o fornecimento do objeto contratado;</text:p>
        <text:p text:style-name="P56">g) outros casos previsto em lei.</text:p>
        <text:p text:style-name="P56"/>
        <text:p text:style-name="P74"><text:span text:style-name="T5">Parágrafo </text:span><text:span text:style-name="T4">Terceiro</text:span><text:span text:style-name="T5"> </text:span></text:p>
        <text:p text:style-name="P56"/>
        <text:p text:style-name="P56">Enquanto perdurarem os motivos de força maior ou suspensão do Contrato cessam os deveres e responsabilidades de ambas as partes em relação ao Contrato. Os atrasos provenientes de greves ocorridas na CONTRATADA ou atrasos por parte de suas eventuais subcontratadas não poderão ser alegados como decorrentes de força maior.</text:p>
        <text:p text:style-name="P56"/>
        <text:p text:style-name="P23">Parágrafo Quarto</text:p>
        <text:p text:style-name="P56"/>
        <text:p text:style-name="P56">Ficando a CONTRATADA temporariamente impossibilitada, total ou parcialmente, de cumprir seus deveres e responsabilidades relativos à execução da obra, deverá comunicar e justificar o fato por escrito para que o CONTRATANTE tome as providências <text:s/>cabíveis.</text:p>
        <text:p text:style-name="P56"><text:tab/><text:tab/></text:p>
        <text:p text:style-name="P23">Parágrafo Quinto</text:p>
        <text:p text:style-name="P56"/>
        <text:p text:style-name="P56">O CONTRATANTE se reserva o direito de contratar a execução da obra com outra empresa, desde que rescindido o presente contrato e respeitadas as condições da licitação, não cabendo direito à CONTRATADA de formular qualquer reivindicação, pleito ou reclamação.</text:p>
        <text:p text:style-name="P23"/>
        <text:p text:style-name="P23">CLÁUSULA QUINTA - DAS OBRIGAÇÕES DA CONTRATADA</text:p>
        <text:p text:style-name="P56"/>
        <text:p text:style-name="P56">A CONTRATADA se obriga a: </text:p>
        <text:p text:style-name="P56"><text:soft-page-break/></text:p>
        <text:p text:style-name="P56">a) confecção e colocação de placas de obra, conforme modelo;</text:p>
        <text:p text:style-name="P56">b) assegurar a execução do objeto deste Contrato, a proteção e a conservação dos serviços executados bem como, na forma da Lei, respeitar rigorosamente as recomendações da ABNT;</text:p>
        <text:p text:style-name="P74"><text:span text:style-name="T14">c) notificar a fiscalização, no mínimo, com 48 (</text:span><text:span text:style-name="T21">quarenta e oito</text:span><text:span text:style-name="T14">) horas de antecedência, da concretagem dos elementos armados da estrutura, da remoção de qualquer forma de concreto e do início dos testes de operação das instalações elétricas e hidráulicas, quando for o caso;</text:span></text:p>
        <text:p text:style-name="P56">d) manter, em todos os locais de serviços, um seguro sistema de sinalização e segurança, principalmente em vias públicas, de acordo com as normas de segurança do trabalho;</text:p>
        <text:p text:style-name="P56">e) dar ciência à fiscalização da ocorrência de qualquer fato ou condição que possa atrasar ou impedir a conclusão do objeto deste Contrato em partes ou no todo;</text:p>
        <text:p text:style-name="P56">f) manter no local do objeto deste Contrato, devidamente atualizado, Livro Diário de Ocorrência;</text:p>
        <text:p text:style-name="P56">g) providenciar a matrícula do objeto deste Contrato no INSS;</text:p>
        <text:p text:style-name="P56">h) não manter em seu quadro de pessoal menores em horário noturno de trabalho ou em serviços perigosos ou insalubres, não manter ainda, em qualquer trabalho, menores de 16 (dezesseis) anos, salvo na condição de aprendiz, a partir de 14 (quatorze) anos.</text:p>
        <text:p text:style-name="P56">i) manter durante toda a execução do contrato, em compatibilidade com as obrigações assumidas, todas as condições de habilitação e qualificação exigidas na licitação.</text:p>
        <text:p text:style-name="P56">j) fornecer em tempo hábil os materiais, veículos, máquinas e equipamentos.</text:p>
        <text:p text:style-name="P74"><text:span text:style-name="T15">k)</text:span><text:span text:style-name="T14">examinar completamente os projetos, as peças gráficas, as especificações técnicas, memoriais e todos os documentos, obtendo todas as informações necessárias sobre qualquer ponto duvidoso do procedimento, se responsabilizando inteiramente pela apresentação da planilha de serviços para uma proposta de preços completa e satisfatória.</text:span></text:p>
        <text:p text:style-name="P23"/>
        <text:p text:style-name="P23">Parágrafo Primeiro</text:p>
        <text:p text:style-name="P23"/>
        <text:p text:style-name="P56">Correrão à conta da CONTRATADA todas as despesas e encargos de natureza trabalhista, previdenciária, social ou tributária de sua responsabilidade incidentes sobre os serviços objeto deste Contrato. No caso da propositura de qualquer demanda judicial em decorrência do presente contrato, a CONTRATADA compromete-se a assumir a integralidade da responsabilidade e de eventual pagamento, isentando o CONTRATANTE e a Administração Pública de qualquer ônus, sob pena de incorrer em descumprimento de obrigação contratual e sujeitar-se à aplicação das penalidades cabíveis. </text:p>
        <text:p text:style-name="P56"/>
        <text:p text:style-name="P23"/>
        <text:p text:style-name="P23">Parágrafo <text:s/>Segundo</text:p>
        <text:p text:style-name="P56"/>
        <text:p text:style-name="P56">As despesas referentes ao consumo de água e energia, durante a execução do objeto, são de inteira responsabilidade da contratada. </text:p>
        <text:p text:style-name="P56"/>
        <text:p text:style-name="P23">CLÁUSULA SEXTA - DAS OBRIGAÇÕES DO CONTRATANTE</text:p>
        <text:p text:style-name="P56"/>
        <text:p text:style-name="P56">O CONTRATANTE se obriga a:</text:p>
        <text:p text:style-name="P56"/>
        <text:p text:style-name="P56">a) fornecer todos os documentos e informações necessárias para a total e completa execução do objeto do presente Contrato;</text:p>
        <text:p text:style-name="P56"><text:soft-page-break/>b) efetuar os pagamentos devidos à CONTRATADA, na forma estabelecida neste Contrato;</text:p>
        <text:p text:style-name="P56">c) garantir à CONTRATADA acesso à documentação técnica necessária para a execução do objeto do presente Contrato e</text:p>
        <text:p text:style-name="P56">d) garantir à CONTRATADA acesso às suas instalações. </text:p>
        <text:p text:style-name="P56"/>
        <text:p text:style-name="P56"/>
        <text:p text:style-name="P23">CLÁUSULA SÉTIMA - DA FORMA DE PAGAMENTO</text:p>
        <text:p text:style-name="P56"/>
        <text:p text:style-name="P74"><text:span text:style-name="T14">O pagamento dos serviços será efetuado em moeda brasileira corrente, até 15 (quinze) dias úteis após a apresentação correta de cada fatura dos serviços executados e documentos pertinentes. O faturamento deverá ser protocolado, em 02 (</text:span><text:span text:style-name="T21">duas</text:span><text:span text:style-name="T14">) vias (</text:span><text:span text:style-name="T21">original e uma cópia</text:span><text:span text:style-name="T14">), no protocolo geral na sede do CONTRATANTE e deverá ser apresentado, conforme segue, de modo a padronizar condições e forma de apresentação:</text:span></text:p>
        <text:p text:style-name="P56"/>
        <text:p text:style-name="P30">a) nota fiscal/fatura, com discriminação resumida dos serviços executados, número da licitação, número do contrato, destaque do valor e da alíquota do ISS já recolhido na prefeitura municipal, e outros dados que julgar convenientes, não apresentar rasura e/ou entrelinhas e ser certificada pelo engenheiro fiscal;</text:p>
        <text:p text:style-name="P30"/>
        <text:p text:style-name="P30">b) cópia da guia de recolhimento da Previdência Social – GPS do(s) mês(s) de execução por obra(s), devidamente quitada(s) e autenticada(s) em cartório, de conformidade com o relatório do SEFIP/GFIP com as folhas detalhadas e resumidas por obra, bem como comprovante(s) de transmissão do(s) arquivo(s) para a Caixa Econômica Federal, e cópia(s) da(s) guia(s) de recolhimento do Fundo de Garantia por Tempo de Serviço - FGTS do(s) último(s) recolhimento(s) devido(s), devidamente quitada(s) e autenticada(s) em cartório, de conformidade com o demonstrativo de dados referentes ao FGTS/INSS, exclusivo para a(s) obra(s);</text:p>
        <text:p text:style-name="P30"/>
        <text:p text:style-name="P10">OBS: deverão ser apresentados os comprovantes de recolhimento de INSS e FGTS devidos em todos os meses de execução do contrato, contados entre a data de assinatura do contrato e o primeiro pagamento e entre um pagamento e outro, e não apenas o comprovante do último recolhimento realizado.</text:p>
        <text:p text:style-name="P30"/>
        <text:p text:style-name="P33">c) <text:s/>prova de inexistência de débitos inadimplidos perante a Justiça do Trabalho – Certidão Negativa de Débitos Trabalhistas – CNDT (Lei nº 12.440/2011);</text:p>
        <text:p text:style-name="P30"/>
        <text:p text:style-name="P30">d) cópia da folha de pagamento dos empregados de cada obra.</text:p>
        <text:p text:style-name="P57"/>
        <text:p text:style-name="P57">e) <text:s text:c="3"/>a liberação da primeira parcela fica condicionada à apresentação:</text:p>
        <text:p text:style-name="P57"/>
        <text:list text:style-name="WW8Num3">
          <text:list-item>
            <text:p text:style-name="P123">da ART pela CONTRATADA;</text:p>
          </text:list-item>
          <text:list-item>
            <text:p text:style-name="P123">da quitação junto ao INSS, através de matrícula e CND; </text:p>
          </text:list-item>
          <text:list-item>
            <text:p text:style-name="P123">da quitação junto ao FGTS/CEF, através do CRS;</text:p>
          </text:list-item>
        </text:list>
        <text:p text:style-name="P58"/>
        <text:p text:style-name="P57">f) a liberação da última parcela fica condicionada à apresentação:</text:p>
        <text:p text:style-name="P57"/>
        <text:list text:style-name="WW8Num4">
          <text:list-item>
            <text:p text:style-name="P124"><text:soft-page-break/>da certidão negativa de débitos, expedida pelo INSS, referente ao objeto contratado concluído;</text:p>
          </text:list-item>
          <text:list-item>
            <text:p text:style-name="P124">do Termo de Recebimento Provisório; </text:p>
          </text:list-item>
          <text:list-item>
            <text:p text:style-name="P124">de comprovante, nos casos previstos, de ligações definitivas de água, energia elétrica, etc.</text:p>
          </text:list-item>
        </text:list>
        <text:p text:style-name="P56"/>
        <text:p text:style-name="P30">g) no mês em que ocorrer entrega de produtos ou subprodutos de madeira, sob pena de não serem medidos e pagos os serviços realizados, e sem prejuízo das penalidades previstas neste Edital, deverão ser entregues os seguintes documentos:</text:p>
        <text:p text:style-name="P170"/>
        <text:list text:style-name="WW8Num6">
          <text:list-item>
            <text:p text:style-name="P122">original(is) ou cópia(s) autentica(s) da(s) Nota(s) Fiscal(is) de aquisição dos referidos materiais;</text:p>
          </text:list-item>
          <text:list-item>
            <text:p><text:span text:style-name="T12">declaração de fornecimento de produtos e subprodutos de madeira de origem exótica ou de origem nativa de procedência legal (</text:span><text:span text:style-name="T20">Modelo n° 11</text:span><text:span text:style-name="T12">) em anexo;</text:span></text:p>
          </text:list-item>
          <text:list-item>
            <text:p text:style-name="P122">original da primeira via da ATPF – Autorização de Transporte de Produtos Florestais, expedida pelo Instituto Brasileiro de Meio Ambiente e dos Recursos Naturais Renováveis – IBAMA;</text:p>
          </text:list-item>
          <text:list-item>
            <text:p text:style-name="P122">comprovante do Cadastro Técnico Federal do Instituto Brasileiro de Meio Ambiente e dos Recursos Naturais Renováveis – IBAMA, do fornecedor de produtos ou subprodutos de madeira de origem nativa.</text:p>
          </text:list-item>
        </text:list>
        <text:p text:style-name="P56"/>
        <text:p text:style-name="P187">Parágrafo Primeiro</text:p>
        <text:p text:style-name="P56"/>
        <text:p text:style-name="P74"><text:span text:style-name="T14">O faturamento deverá ser efetuado em nome do </text:span><text:span text:style-name="T40">(inserir no de contratante)</text:span><text:span text:style-name="T14"> – CNPJ nº </text:span><text:span text:style-name="T40">(inserir nº)</text:span></text:p>
        <text:p text:style-name="P74"/>
        <text:p text:style-name="P10">Parágrafo Segundo</text:p>
        <text:p text:style-name="P56"/>
        <text:p text:style-name="P56">Caso a liberação do pagamento não ocorra em até 30 (trinta) dias após a apresentação correta da fatura, incorrerá o CONTRATANTE em juros de mora, no montante de 2% ao mês do valor da fatura.</text:p>
        <text:p text:style-name="P56"/>
        <text:p text:style-name="P25">Parágrafo Terceiro</text:p>
        <text:p text:style-name="P56"/>
        <text:p text:style-name="P30">O reajustamento dos preços será concedido quando transcorrer o prazo de 12 (doze) meses da data da apresentação da proposta mediante a aplicação do índice INCC DI/FGV, sobre o saldo remanescente dos serviços, devendo ser aplicado a fórmula a seguir : <text:line-break/></text:p>
        <text:p text:style-name="P30">SR = S ( I12 / I0 ) <text:line-break/><text:line-break/>R = SR – S <text:line-break/><text:line-break/>I12 = índice INCC-DI/FGV do 12º mês após proposta. <text:line-break/><text:line-break/>I0 = índice INCC-DI/FGV do mês da proposta. <text:line-break/><text:line-break/>S = saldo de contrato após medição referente ao 12º mês da proposta. <text:line-break/><text:line-break/>SR = saldo reajustado <text:line-break/><text:soft-page-break/><text:line-break/>R = valor do reajuste</text:p>
        <text:p text:style-name="P23"/>
        <text:p text:style-name="P23">CLÁUSULA OITAVA - DA GARANTIA DE EXECUÇÃO E GARANTIA ADICIONAL</text:p>
        <text:p text:style-name="P56"/>
        <text:p text:style-name="P74"><text:span text:style-name="T14">O valor da garantia de execução será obtido pela aplicação de 5% (</text:span><text:span text:style-name="T21">cinco</text:span><text:span text:style-name="T14"> </text:span><text:span text:style-name="T21">porcento</text:span><text:span text:style-name="T14">) sobre o valor contratual acrescido da garantia adicional, se houver.</text:span></text:p>
        <text:p text:style-name="P56"/>
        <text:p text:style-name="P23">Parágrafo Primeiro</text:p>
        <text:p text:style-name="P56"/>
        <text:p text:style-name="P56">A proponente vencedora deverá, quando da assinatura do termo de contrato de empreitada sob pena de decair o direito de contratação, apresentar comprovação da formalização da garantia de execução e da garantia <text:s/>adicional, se houver.</text:p>
        <text:p text:style-name="P56"/>
        <text:p text:style-name="P23">Parágrafo Segundo</text:p>
        <text:p text:style-name="P56"/>
        <text:p text:style-name="P74"><text:span text:style-name="T14">Se ocorrer majoração do valor contratual o valor da garantia de execução será acrescido pela aplicação de 5% (</text:span><text:span text:style-name="T21">cinco</text:span><text:span text:style-name="T14"> </text:span><text:span text:style-name="T21">porcento</text:span><text:span text:style-name="T14">) sobre o valor contratual majorado. No caso de redução do valor contratual, poderá a contratada ajustar o valor da garantia de execução, se assim o desejar.</text:span></text:p>
        <text:p text:style-name="P23"/>
        <text:p text:style-name="P23">Parágrafo Terceiro</text:p>
        <text:p text:style-name="P23"/>
        <text:p text:style-name="P56">A devolução da garantia de execução e da garantia adicional, quando for o caso, ou o valor que dela restar, dar-se-á mediante a apresentação de:</text:p>
        <text:p text:style-name="P56"/>
        <text:p text:style-name="P56">a) aceitação pelo CONTRATANTE do objeto contratual e o termo de recebimento definitivo;</text:p>
        <text:p text:style-name="P56">b) certidão negativa de débitos, expedida pelo INSS, referente ao objeto contratado concluído;</text:p>
        <text:p text:style-name="P56">c) comprovantes, nos casos previstos, de ligações definitivas de água e/ou energia elétrica. </text:p>
        <text:p text:style-name="P56"/>
        <text:p text:style-name="P23">Parágrafo Quarto</text:p>
        <text:p text:style-name="P56"/>
        <text:p text:style-name="P59">Nos casos previstos na Cláusula Décima Nona - Rescisão do Contrato, a garantia de execução e a garantia adicional, se houver, não serão devolvidas, sendo, então, apropriadas pelo <text:s/>CONTRATANTE a título de indenização/multa.</text:p>
        <text:p text:style-name="P23"/>
        <text:p text:style-name="P23">CLÁUSULA NONA - DA FISCALIZAÇÃO, TESTES, REUNIÕES DE GERENCIAMENTO E COMUNICAÇÃO</text:p>
        <text:p text:style-name="P56"/>
        <text:p text:style-name="P56">A fiscalização da execução do objeto deste Contrato será feita através de profissionais devidamente designados pelo CONTRATANTE. A fiscalização procederá mensalmente, a contar da formalização deste Contrato, à medição baseada nos serviços executados, elaborará o boletim de medição, verificará o andamento físico dos serviços e comparará com o estabelecido no cronograma físico-financeiro, para que se permita a elaboração do processo de faturamento. Caso os serviços executados não correspondam ao estabelecido no cronograma <text:soft-page-break/>físico-financeiro, será registrada a situação inclusive para fins de aplicação das penalidades previstas, se for o caso.</text:p>
        <text:p text:style-name="P56"/>
        <text:p text:style-name="P23">Parágrafo Primeiro</text:p>
        <text:p text:style-name="P56"/>
        <text:p text:style-name="P56">A contratada deverá permitir e colaborar para que funcionários, engenheiros, especialistas e demais peritos enviados pelo CONTRATANTE:</text:p>
        <text:list text:style-name="WW8Num7">
          <text:list-item>
            <text:p text:style-name="P125">inspecionem a qualquer tempo a execução do objeto do presente Contrato;</text:p>
          </text:list-item>
          <text:list-item>
            <text:p text:style-name="P125">examinem os registros e documentos que considerarem necessários conferir;</text:p>
          </text:list-item>
        </text:list>
        <text:p text:style-name="P58"/>
        <text:p text:style-name="P23">Parágrafo Segundo</text:p>
        <text:p text:style-name="P56"/>
        <text:p text:style-name="P94"><text:span text:style-name="T12">A contratada deverá manter no local da obra um preposto aceito pelo </text:span><text:span text:style-name="T14">CONTRATANTE</text:span><text:span text:style-name="T12"> para representá-la na execução do contrato.</text:span></text:p>
        <text:p text:style-name="P24"/>
        <text:p text:style-name="P24">Parágrafo Terceiro</text:p>
        <text:p text:style-name="P56"/>
        <text:p text:style-name="P56">A CONTRATADA deve manter no canteiro de obra um projeto completo e cópia das especificações técnicas, memoriais, cronograma físico-financeiro, planilha de serviços, Boletim Diário de Ocorrências – BDO, o qual, diariamente, deverá ser preenchido e rubricado pelo encarregado da CONTRATADA e pela fiscalização, e deverão ficar reservados para o manuseio da fiscalização.</text:p>
        <text:p text:style-name="P56"/>
        <text:p text:style-name="P23">Parágrafo Quarto</text:p>
        <text:p text:style-name="P23"/>
        <text:p text:style-name="P56">A execução de serviços aos domingos e feriados somente será permitida com autorização prévia da fiscalização.</text:p>
        <text:p text:style-name="P23"/>
        <text:p text:style-name="P23">Parágrafo Quinto</text:p>
        <text:p text:style-name="P56"/>
        <text:p text:style-name="P56">Qualquer serviço, material e/ou componente ou parte do mesmo, que apresente defeitos, vícios ou incorreções não revelados até o Recebimento Definitivo, deverá ser prontamente refeito, corrigido, removido, reconstruído e/ou substituído pela CONTRATADA, livre de quaisquer ônus financeiro para o <text:s/>CONTRATANTE. </text:p>
        <text:p text:style-name="P23"/>
        <text:p text:style-name="P23">Parágrafo Sexto</text:p>
        <text:p text:style-name="P23"/>
        <text:p text:style-name="P56">Entende-se por defeito, vício ou incorreção oculta aquele resultante da má execução ou má qualidade de materiais empregados e/ou da aplicação de material em desacordo com as normas e/ou prescrições da ABNT, especificações e/ou memoriais, não se referindo aos defeitos devidos ao desgaste normal de uso. Correrão por conta da CONTRATADA as despesas relacionadas com a correção, remoção e/ou substituição do material rejeitado.</text:p>
        <text:p text:style-name="P23"/>
        <text:p text:style-name="P23">Parágrafo Sétimo</text:p>
        <text:p text:style-name="P56"/>
        <text:p text:style-name="P56"><text:soft-page-break/>A CONTRATADA é obrigada a efetuar e entregar no prazo o resultado dos testes solicitados pelo CONTRATANTE. As despesas com a execução dos testes são de inteira responsabilidade da CONTRATADA.</text:p>
        <text:p text:style-name="P56"/>
        <text:p text:style-name="P23">Parágrafo Oitavo</text:p>
        <text:p text:style-name="P56"/>
        <text:p text:style-name="P56">A fiscalização e a CONTRATADA podem solicitar reuniões de gerenciamento um ao outro. A finalidade é revisar o cronograma dos serviços remanescentes e discutir os problemas potenciais.</text:p>
        <text:p text:style-name="P56"/>
        <text:p text:style-name="P23">Parágrafo Nono</text:p>
        <text:p text:style-name="P56"/>
        <text:p text:style-name="P56">Toda a comunicação entre as partes deverá ser feita por escrito. A notificação tornar-se-á efetiva, após o seu recebimento.</text:p>
        <text:p text:style-name="P56"/>
        <text:p text:style-name="P25">Parágrafo Décimo</text:p>
        <text:p text:style-name="P56"/>
        <text:p text:style-name="P74"><text:span text:style-name="T14">A fiscalização será realizada pelo(a) </text:span><text:span text:style-name="T14"><text:text-input text:description="Texto1">     </text:text-input></text:span></text:p>
        <text:p text:style-name="P56"/>
        <text:p text:style-name="P23">CLÁUSULA DÉCIMA - DAS OBRAS PROVISÓRIAS</text:p>
        <text:p text:style-name="P56"/>
        <text:p text:style-name="P74"><text:span text:style-name="T14">A CONTRATADA deve submeter à fiscalização os desenhos, especificações técnicas e memoriais propostos para as obras provisórias que se façam necessárias, que deverá aprová-los caso estejam adequados ao objeto deste Contrato.</text:span></text:p>
        <text:p text:style-name="P23"/>
        <text:p text:style-name="P23">Parágrafo Primeiro</text:p>
        <text:p text:style-name="P56"/>
        <text:p text:style-name="P56">A CONTRATADA é responsável pelo projeto das obras provisórias.</text:p>
        <text:p text:style-name="P56"/>
        <text:p text:style-name="P23">Parágrafo Segundo</text:p>
        <text:p text:style-name="P56"/>
        <text:p text:style-name="P56">A aprovação pela fiscalização não altera as responsabilidades da CONTRATADA pelo projeto de obras provisórias.</text:p>
        <text:p text:style-name="P56"/>
        <text:p text:style-name="P74"><text:span text:style-name="T4">Parágrafo Terceiro</text:span><text:span text:style-name="T14"> </text:span></text:p>
        <text:p text:style-name="P56"/>
        <text:p text:style-name="P56">A CONTRATADA deve obter a aprovação dos órgãos competentes para o seu projeto de obras provisórias, onde requeridas.</text:p>
        <text:p text:style-name="P23"/>
        <text:p text:style-name="P23">CLÁUSULA DÉCIMA PRIMEIRA - DOS SERVIÇOS NÃO PREVISTOS</text:p>
        <text:p text:style-name="P23"/>
        <text:p text:style-name="P56">Por determinação do CONTRATANTE a CONTRATADA fica obrigada a aceitar, nas mesmas condições contratuais, os acréscimos ou supressões quantitativos que se fizer(em) na obra, nos limites autorizados em lei.</text:p>
        <text:p text:style-name="P56"/>
        <text:p text:style-name="P23">Parágrafo Primeiro</text:p>
        <text:p text:style-name="P56"/>
        <text:p text:style-name="P56"><text:soft-page-break/>A supressão de serviços resultantes de acordo celebrado expressamente entre o <text:s/>CONTRATANTE e a CONTRATADA poderão ultrapassar o limite estabelecido no parágrafo anterior.</text:p>
        <text:p text:style-name="P56"/>
        <text:p text:style-name="P23">Parágrafo Segundo</text:p>
        <text:p text:style-name="P56"/>
        <text:p text:style-name="P56">Se no Contrato não houver sido contemplados preços unitários para a obra, esses serão fixados mediante acordo entre as partes, respeitados os limites estabelecidos no caput desta Cláusula.</text:p>
        <text:p text:style-name="P23"/>
        <text:p text:style-name="P23">CLÁUSULA DÉCIMA SEGUNDA - DOS MATERIAIS, VEÍCULOS, MÁQUINAS E EQUIPAMENTOS</text:p>
        <text:p text:style-name="P56"/>
        <text:p text:style-name="P56">Os materiais, veículos, máquinas e equipamentos a serem empregados nos serviços decorrentes deste Contrato serão fornecidos pela CONTRATADA e serão de primeira qualidade, cabendo ao CONTRATANTE, por intermédio da fiscalização, impedir o emprego daqueles que julgar impróprios.</text:p>
        <text:p text:style-name="P23"/>
        <text:p text:style-name="P74"><text:span text:style-name="T4">Parágrafo </text:span><text:span text:style-name="T6">Único</text:span></text:p>
        <text:p text:style-name="P23"/>
        <text:p text:style-name="P56">Sempre que dos documentos de licitação não constarem características determinadas em referência à mão-de-obra, materiais, artigos e equipamentos, entender-se-á que os mesmos devem ser novos, da melhor qualidade em suas respectivas espécies, de acordo com a finalidade a que se destinam. No caso em que materiais, artigos e equipamentos são mencionados nas especificações técnicas e/ou memoriais como “similar” a qualquer padrão especial, o CONTRATANTE decidirá sobre a questão da similaridade.</text:p>
        <text:p text:style-name="P56"/>
        <text:p text:style-name="P23">CLÁUSULA DÉCIMA TERCEIRA - DA SEGURANÇA E MEDICINA DO TRABALHO</text:p>
        <text:p text:style-name="P56"/>
        <text:p text:style-name="P30">A CONTRATADA não será eximida de qualquer responsabilidade quanto à segurança individual e coletiva de seus trabalhadores, deverá fornecer a todos os trabalhadores o tipo adequado de equipamento de proteção individual – EPI, <text:s/>deverá treinar e tornar obrigatório o uso dos EPIs.</text:p>
        <text:p text:style-name="P30"/>
        <text:p text:style-name="P10">Parágrafo Primeiro</text:p>
        <text:p text:style-name="P30"/>
        <text:p text:style-name="P30">O equipamento de proteção individual fornecido ao empregado deverá, obrigatoriamente, conter a identificação da CONTRATADA.</text:p>
        <text:p text:style-name="P30"/>
        <text:p text:style-name="P10">Parágrafo Segundo</text:p>
        <text:p text:style-name="P30"/>
        <text:p text:style-name="P30">A CONTRATADA, em qualquer hipótese, não se eximirá da total responsabilidade quanto à negligência ou descumprimento da Lei Federal nº 6.514 de 22/12/77, Portaria nº 3.214, de 08/06/78, Normas Regulamentares - NRs 01 a 28 e em especial as NRs 04, 05, 06 e 18.</text:p>
        <text:p text:style-name="P30"/>
        <text:p text:style-name="P10">Parágrafo Terceiro</text:p>
        <text:p text:style-name="P30"><text:soft-page-break/></text:p>
        <text:p text:style-name="P30">Deverão ser observadas pela contratada todas as condições de higiene e segurança necessárias à preservação da integridade física de seus empregados e aos materiais envolvidos na obra , de acordo com as Normas Regulamentadoras - NRs aprovadas pela Portaria nº 3.214, de 08/06/78, Lei Federal nº 6.514, de 22/12/77.</text:p>
        <text:p text:style-name="P10"/>
        <text:p text:style-name="P10">Parágrafo Quarto</text:p>
        <text:p text:style-name="P30"/>
        <text:p text:style-name="P74"><text:span text:style-name="T12">O </text:span><text:span text:style-name="T14">CONTRATANTE</text:span><text:span text:style-name="T12"> atuará objetivando o total cumprimento das normas de segurança, estando autorizada a interditar serviços ou parte destes em caso do não-cumprimento <text:s/>das exigências de lei. Se houver paralisações, estas não serão caracterizadas como justificativa por atraso na execução da obra.</text:span></text:p>
        <text:p text:style-name="P30"/>
        <text:p text:style-name="P10">Parágrafo Quinto</text:p>
        <text:p text:style-name="P74"/>
        <text:p text:style-name="P74"><text:span text:style-name="T12">Cabe à CONTRATADA solicitar ao </text:span><text:span text:style-name="T14">CONTRATANTE</text:span><text:span text:style-name="T12"> a presença imediata do responsável pela fiscalização em caso de acidente(</text:span><text:span text:style-name="T19">s</text:span><text:span text:style-name="T12">) na obra, nos serviços e/ou nos bens de terceiros, para que seja providenciada a necessária perícia.</text:span></text:p>
        <text:p text:style-name="P23"/>
        <text:p text:style-name="P74"><text:span text:style-name="T4">CLÁUSULA DÉCIMA QUARTA - </text:span><text:span text:style-name="T6">DA SEGURANÇA DA OBRA</text:span><text:span text:style-name="T4"> E DA RESPONSABILIDADE CIVIL DA CONTRATADA</text:span></text:p>
        <text:p text:style-name="P56"/>
        <text:p text:style-name="P64">A CONTRATADA responderá pela solidez do objeto deste contrato, nos termos do art. 618 do Código Civil Brasileiro, bem como pelo bom andamento dos serviços, podendo o CONTRATANTE, por intermédio da fiscalização, impugná-los quando contrariarem a boa técnica ou desobedecerem aos projetos e/ou especificações técnicas e/ou memoriais.</text:p>
        <text:p text:style-name="P64"/>
        <text:p text:style-name="P95"><text:span text:style-name="T7">Parágrafo </text:span><text:span text:style-name="T3">Primeiro</text:span></text:p>
        <text:p text:style-name="P64"/>
        <text:p text:style-name="P64">A CONTRATADA deverá manter um perfeito sistema de sinalização e segurança em todos os locais de serviços, principalmente nos de trabalho em vias públicas, de acordo com as normas de segurança do trabalho.</text:p>
        <text:p text:style-name="P56"/>
        <text:p text:style-name="P10">Parágrafo Segundo</text:p>
        <text:p text:style-name="P56"/>
        <text:p text:style-name="P56">A CONTRATADA assumirá integral responsabilidade por danos causados ao CONTRATANTE ou a terceiros decorrentes da execução dos serviços ora contratados, inclusive acidentes, mortes, perdas ou destruições parciais ou totais, isentando o CONTRATANTE de todas as reclamações que possam surgir com relação ao presente Contrato. <text:tab/><text:tab/></text:p>
        <text:p text:style-name="P56"/>
        <text:p text:style-name="P10">Parágrafo Terceiro</text:p>
        <text:p text:style-name="P30"/>
        <text:p text:style-name="P30">Caso a CONTRATANTE seja acionada judicial ou administrativamente, inclusive reclamações trabalhistas, por qualquer ato decorrente do presente contrato, a CONTRATADA assumirá para si a responsabilidade por toda e qualquer eventual condenação, isentando a CONTRATANTE de quaisquer obrigações, aplicando-se no caso concreto uma das formas de <text:soft-page-break/>intervenção de terceiros previstas no Código de Processo Civil, especialmente a denunciação da lide (art. 70 – CPC), se for o caso.</text:p>
        <text:p text:style-name="P30"/>
        <text:p text:style-name="P10">Parágrafo Quarto</text:p>
        <text:p text:style-name="P30"/>
        <text:p text:style-name="P74"><text:span text:style-name="T12">A intenção das partes, aqui manifestada expressamente, é a de que a CONTRATADA assuma <text:s/>e se responsabilize direta e integralmente pela plena e total realização dos serviços contratados, </text:span><text:span text:style-name="T14">sob pena de incorrer em descumprimento de obrigação contratual e sujeitar-se à aplicação das penalidades cabíveis.</text:span></text:p>
        <text:p text:style-name="P56"/>
        <text:p text:style-name="P214">Parágrafo Quinto</text:p>
        <text:p text:style-name="P30">A CONTRATADA responde, exclusiva e diretamente, por todo e qualquer ato ilícito praticado por seus prepostos que dele decorra a obrigação e/ou necessidade de ressarcimento de danos materiais ou morais (art. 932, III, Código Civil), não podendo a CONTRATANTE ser responsabilizada por eles a nenhum título.</text:p>
        <text:p text:style-name="P56"/>
        <text:p text:style-name="P23">CLÁUSULA DÉCIMA QUINTA - DO RECEBIMENTO DOS SERVIÇOS</text:p>
        <text:p text:style-name="P56"/>
        <text:p text:style-name="P56">O objeto deste Contrato será recebido provisoriamente, em no máximo até 15 (quinze) dias após a comunicação ao CONTRATANTE da conclusão do objeto deste Contrato pela CONTRATADA, ficando esta responsável pelo bom funcionamento dos serviços executados até o seu recebimento definitivo, exceto por danos que sejam de responsabilidade do <text:s/>CONTRATANTE. A aceitação da obra pelo CONTRATANTE se dará quando não houver qualquer pendência por parte da CONTRATADA.</text:p>
        <text:p text:style-name="P56"/>
        <text:p text:style-name="P23">Parágrafo Primeiro</text:p>
        <text:p text:style-name="P56"><text:tab/><text:tab/></text:p>
        <text:p text:style-name="P95"><text:span text:style-name="T14">O recebimento definitivo do objeto deste Contrato deverá estar formalizado até 60 (</text:span><text:span text:style-name="T21">sessenta</text:span><text:span text:style-name="T14">) dias do recebimento provisório, mediante comissão especificamente designada pelo <text:s/>CONTRATANTE. Decorrido esse prazo, sem qualquer manifestação do Contratante, a(s) obra(s) será(ão) considerada(s) como recebida(s) definitivamente.</text:span></text:p>
        <text:p text:style-name="P23"/>
        <text:p text:style-name="P23">Parágrafo Segundo</text:p>
        <text:p text:style-name="P56"/>
        <text:p text:style-name="P56">O recebimento provisório ou definitivo não exclui a responsabilidade civil pela qualidade da obra, nem a ético-profissional pela perfeita execução do Contrato.</text:p>
        <text:p text:style-name="P56"/>
        <text:p text:style-name="P23">CLÁUSULA DÉCIMA SEXTA - DA CESSÃO DO CONTRATO E SUBCONTRATAÇÃO</text:p>
        <text:p text:style-name="P56"/>
        <text:p text:style-name="P56">A CONTRATADA não poderá ceder o presente Contrato, no todo ou em parte, a nenhuma pessoa física ou jurídica, sem autorização prévia, por escrito, do <text:s/>CONTRATANTE.</text:p>
        <text:p text:style-name="P56"/>
        <text:p text:style-name="P23">Parágrafo Primeiro</text:p>
        <text:p text:style-name="P56"/>
        <text:p text:style-name="P56"><text:soft-page-break/>Se a CONTRATADA ceder o presente Contrato, no todo ou em parte, a uma ou mais pessoas físicas ou jurídicas sem autorização prévia, por escrito do CONTRATANTE, deverá obrigatoriamente reassumir a execução da obra no prazo máximo de 15 (quinze) dias, da data da notificação ou aplicação da multa, sem prejuízo de outras sanções contratuais;</text:p>
        <text:p text:style-name="P56"/>
        <text:p text:style-name="P23">Parágrafo Segundo</text:p>
        <text:p text:style-name="P56"/>
        <text:p text:style-name="P56">Se eventualmente for concedida a subcontratação no todo ou em parte pelo <text:s/>CONTRATANTE, não reduz nem elimina as responsabilidades e obrigações da CONTRATADA em decorrência deste Contrato, nem importará em estabelecer qualquer vínculo entre o <text:s/>CONTRATANTE e o subcontratado. </text:p>
        <text:p text:style-name="P23"/>
        <text:p text:style-name="P23">CLÁUSULA DÉCIMA SÉTIMA - DAS PENALIDADES</text:p>
        <text:p text:style-name="P56"/>
        <text:p text:style-name="P56">À CONTRATADA serão aplicadas penalidades pelo <text:s/>CONTRATANTE a serem apuradas na forma a saber: </text:p>
        <text:p text:style-name="P56"/>
        <text:p text:style-name="P74"><text:span text:style-name="T14">a) multa de 0,1% (</text:span><text:span text:style-name="T21">um décimo por cento</text:span><text:span text:style-name="T14">) do valor do contrato por dia consecutivo que exceder à data prevista para conclusão da obra; </text:span></text:p>
        <text:p text:style-name="P74"><text:span text:style-name="T14">b)multa de 0,1% (</text:span><text:span text:style-name="T21">um décimo por cento</text:span><text:span text:style-name="T14">) do saldo contratual por dia consecutivo de atraso na colocação de placas, conforme modelos fornecidos pelo <text:s/>CONTRATANTE, contado a partir do 10° dia da data da assinatura do contrato;</text:span></text:p>
        <text:p text:style-name="P74"><text:span text:style-name="T14">c) multa de 1% (</text:span><text:span text:style-name="T21">um por cento</text:span><text:span text:style-name="T14">) do valor contratual quando, por ação, omissão ou negligência, a CONTRATADA infringir qualquer das demais obrigações contratuais; </text:span></text:p>
        <text:p text:style-name="P74"><text:span text:style-name="T14">d) multa <text:s/>de <text:s/>10% <text:s/>(</text:span><text:span text:style-name="T21">dez <text:s/>por cento</text:span><text:span text:style-name="T14">) <text:s/>do <text:s/>valor <text:s/>contratual <text:s/>quando <text:s/>a CONTRATADA ceder o Contrato, no todo ou em parte, a pessoa física ou jurídica, sem autorização do <text:s/>CONTRATANTE, devendo reassumir a execução da obra no prazo máximo de 15 (quinze) dias, da data da aplicação da multa, sem prejuízo de outras sanções contratuais; </text:span></text:p>
        <text:p text:style-name="P74"><text:span text:style-name="T14">e) multa <text:s/>de <text:s/>20% <text:s/>(</text:span><text:span text:style-name="T21">vinte <text:s/>por cento</text:span><text:span text:style-name="T14">) <text:s/>do <text:s/>valor <text:s/>contratual <text:s/>quando ocorrer rescisão do Contrato conforme o estabelecido na Cláusula Décima Nona, Parágrafo Primeiro; </text:span></text:p>
        <text:p text:style-name="P74"><text:span text:style-name="T14">f) suspensão do direito de participar em licitações/contratos advindos de recursos do <text:s/>CONTRATANTE, ou de qualquer órgão da administração direta ou indireta, pelo prazo de até 2 (</text:span><text:span text:style-name="T21">dois</text:span><text:span text:style-name="T14">) anos quando, por culpa da CONTRATADA, ocorrer a rescisão contratual ou declaração de inidoneidade, por prazo a ser estabelecido pelo <text:s/>CONTRATANTE em conformidade com a gravidade da infração cometida pela CONTRATADA;</text:span></text:p>
        <text:p text:style-name="P23"/>
        <text:p text:style-name="P23">Parágrafo Primeiro</text:p>
        <text:p text:style-name="P56"/>
        <text:p text:style-name="P56">A multa será cobrada pelo CONTRATANTE de acordo com o estabelecido pela legislação pertinente. Caso a CONTRATADA não venha a recolher a multa devida dentro do prazo determinado, a mesma será descontada do valor das parcelas de pagamento vincendas ou será descontada do valor da garantia de execução e adicional se houver.</text:p>
        <text:p text:style-name="P23"/>
        <text:p text:style-name="P23">Parágrafo Segundo</text:p>
        <text:p text:style-name="P74"/>
        <text:p text:style-name="P74"><text:soft-page-break/><text:span text:style-name="T14">As <text:s/>penalidades <text:s/>previstas <text:s/>no </text:span><text:span text:style-name="T21">caput</text:span><text:span text:style-name="T14">, poderão cumular-se e o montante das multas não poderá exceder a 30% (trinta por cento) do valor contratual e, também, <text:s/>não excluem a possibilidade de rescisão administrativa do Contrato. </text:span></text:p>
        <text:p text:style-name="P23"/>
        <text:p text:style-name="P27">Parágrafo Terceiro</text:p>
        <text:p text:style-name="P27"/>
        <text:p text:style-name="P63">Caso a CONTRATADA não execute, total ou parcialmente, qualquer dos itens ou serviços previstos o CONTRATANTE reserva-se o direito de executá-los diretamente ou através de terceiros. Ocorrendo a hipótese mencionada a CONTRATADA responderá pelos custos através de glosas de créditos, garantias e/ou pagamento direto, inclusive será declarada inidônea, ficando suspensa de firmar contrato pelo prazo de até 2 anos, conforme a gravidade da infração e dos danos decorrentes.</text:p>
        <text:p text:style-name="P23"/>
        <text:p text:style-name="P23">CLÁUSULA DÉCIMA OITAVA - DA APLICAÇÃO DAS PENALIDADES</text:p>
        <text:p text:style-name="P185"/>
        <text:p text:style-name="P185">Quando forem verificadas situações, que ensejarem a aplicação das penalidades/multas, previstas na cláusula anterior, o CONTRATANTE dará início ao procedimento administrativo cabível, para apuração dos fatos e respectivas sanções se necessárias, mediante prévia notificação ao contratado dos atos a serem realizados. </text:p>
        <text:p text:style-name="P25"/>
        <text:h text:style-name="P213" text:outline-level="1">Parágrafo Primeiro</text:h>
        <text:p text:style-name="P25"/>
        <text:p text:style-name="Text_20_body"><text:span text:style-name="T59">Compete </text:span><text:span text:style-name="T60">ao Prefeito, quando</text:span><text:span text:style-name="T59"> for o caso, a aplicação ou a dispensa de penalidades/multas. </text:span></text:p>
        <text:p text:style-name="P23"/>
        <text:p text:style-name="P23">Parágrafo Segundo</text:p>
        <text:p text:style-name="P56"/>
        <text:p text:style-name="P56">É facultado à CONTRATADA recorrer, conforme estabelece a legislação vigente, quando não concordar com as penalidades aplicadas.</text:p>
        <text:p text:style-name="P23"/>
        <text:p text:style-name="P23">CLÁUSULA DÉCIMA NONA - DA RESCISÃO</text:p>
        <text:p text:style-name="P202"/>
        <text:p text:style-name="P202">O CONTRATANTE se reserva o direito de rescindir o Contrato independentemente de interpelação judicial, sem que à CONTRATADA caiba o direito de indenização de qualquer espécie, nos seguintes casos:</text:p>
        <text:p text:style-name="P202"/>
        <text:p text:style-name="P56">a) quando a CONTRATADA falir, for dissolvida ou por superveniente incapacidade técnica;</text:p>
        <text:p text:style-name="P56">b) quando a CONTRATADA transferir, no todo ou em parte, o Contrato a quaisquer empresas ou consórcios de empresas sem a prévia e expressa anuência do CONTRATANTE;</text:p>
        <text:p text:style-name="P74"><text:span text:style-name="T14">c) quando houver atraso dos serviços pelo prazo de 30 (</text:span><text:span text:style-name="T21">trinta</text:span><text:span text:style-name="T14">) dias por parte da CONTRATADA sem justificativa aceito pelo CONTRATANTE; </text:span></text:p>
        <text:p text:style-name="P56">d) quando houver inadimplência de Cláusulas ou condições contratuais por parte da CONTRATADA e desobediência da determinação da fiscalização, e</text:p>
        <text:p text:style-name="P56">e) demais hipóteses mencionadas no Art. 78 da Lei 8.666/93 e suas alterações posteriores.</text:p>
        <text:p text:style-name="P203"/>
        <text:p text:style-name="P204">Parágrafo Primeiro</text:p>
        <text:p text:style-name="P64"/>
        <text:p text:style-name="P64"><text:soft-page-break/>A rescisão do contrato, quando motivada por qualquer dos ítens acima relacionados, implicará a apuração de perdas e danos, a perda da garantia de execução, sem embargos da aplicação das demais penalidades legais cabíveis.</text:p>
        <text:p text:style-name="P64"/>
        <text:p text:style-name="P28">Parágrafo Segundo</text:p>
        <text:p text:style-name="P64"/>
        <text:p text:style-name="P63">Declarada a rescisão do contrato, que vigorará a partir da data da sua assinatura, a CONTRATADA se obriga, expressamente, a entregar o objeto deste contrato inteiramente desembaraçado, não criando dificuldades de qualquer natureza.</text:p>
        <text:p text:style-name="P203"/>
        <text:p text:style-name="P23">CLÁUSULA VIGÉSIMA - DA DOCUMENTAÇÃO CONTRATUAL</text:p>
        <text:p text:style-name="P56"><text:tab/><text:tab/></text:p>
        <text:p text:style-name="P56">Integram e completam o presente Contrato para todos os fins de direito, obrigando as partes em todos os seus termos, os seguintes documentos cujos teores são de conhecimento da CONTRATADA: o instrumento convocatório, projetos, especificações técnicas, memoriais, bem como a proposta, planilha de serviços, cronograma físico-financeiro, anexos e pareceres que formam o processo.</text:p>
        <text:p text:style-name="P56"/>
        <text:p text:style-name="P203">CLÁUSULA VIGÉSIMA PRIMEIRA - DOS CASOS OMISSOS</text:p>
        <text:p text:style-name="P56"/>
        <text:p text:style-name="P56">Os casos omissos serão dirimidos de comum acordo entre as partes, com base na legislação em vigor e aplicáveis a espécie.</text:p>
        <text:p text:style-name="P25"/>
        <text:p text:style-name="P23">CLÁUSULA VIGÉSIMA SEGUNDA - DAS ALTERAÇÕES</text:p>
        <text:p text:style-name="P56"><text:tab/><text:tab/></text:p>
        <text:p text:style-name="P56">Serão incorporados a este Contrato, mediante TERMOS ADITIVOS, quaisquer alterações nos projetos, nas especificações técnicas, nos memoriais, nas quantidades, no prazo de execução ou nos valores, decorrentes das obrigações assumidas pela CONTRATADA, com anuência expressa do PARANACIDADE.</text:p>
        <text:p text:style-name="P23"/>
        <text:p text:style-name="P23">CLÁUSULA VIGÉSIMA TERCEIRA - DA VIGÊNCIA</text:p>
        <text:p text:style-name="P56"/>
        <text:p text:style-name="P74"><text:span text:style-name="T14">O prazo de vigência do presente Contrato é de 400 </text:span><text:span text:style-name="T63">(quatrocentos)</text:span><text:span text:style-name="T14"> dias, contados da data da assinatura do Contrato de Empreitada.</text:span></text:p>
        <text:p text:style-name="P23"/>
        <text:p text:style-name="P23">CLÁUSULA VIGÉSIMA QUARTA - DO CONHECIMENTO DAS PARTES</text:p>
        <text:p text:style-name="P56"><text:tab/><text:tab/></text:p>
        <text:p text:style-name="P56">Ao firmar este instrumento, declara a CONTRATADA ter plena ciência de seu conteúdo, bem como dos demais documentos vinculados ao presente Contrato.</text:p>
        <text:p text:style-name="P23"/>
        <text:p text:style-name="P23">CLÁUSULA VIGÉSIMA QUINTA - DAS DISPOSIÇÕES GERAIS</text:p>
        <text:p text:style-name="P56"/>
        <text:p text:style-name="P56">Havendo discrepância entre os valores indicados numericamente e por extenso, fica desde já acordado entre as partes contratantes que, sempre prevalecerão aqueles mencionados por extenso.</text:p>
        <text:p text:style-name="P23"/>
        <text:p text:style-name="P23">Parágrafo Único</text:p>
        <text:p text:style-name="P23"><text:soft-page-break/></text:p>
        <text:p text:style-name="P56">Qualquer objeto de valor histórico, valor significativo que venha a ser descoberto, em qualquer parte do canteiro de obras e/ou local em que está sendo executado o objeto do presente edital, deverá a Contratada notificar à fiscalização e aguardar instruções sobre os procedimentos a serem seguidos.</text:p>
        <text:p text:style-name="P56"/>
        <text:p text:style-name="P23">CLÁUSULA VIGÉSIMA SEXTA - DO FORO</text:p>
        <text:p text:style-name="P56"/>
        <text:p text:style-name="P74"><text:span text:style-name="T14">As partes elegem o foro da Comarca de </text:span><text:span text:style-name="T34">(inserir nome da comarca)</text:span><text:span text:style-name="T14">, Estado do Paraná, para dirimir quaisquer dúvidas oriundas do presente Contrato, renunciando a qualquer outro, por mais privilegiado que seja.</text:span></text:p>
        <text:p text:style-name="P56"/>
        <text:p text:style-name="P56">E assim, por estarem justos e contratados assinam o presente em duas vias de igual teor e forma, na presença das testemunhas abaixo.</text:p>
        <text:p text:style-name="P23"/>
        <text:p text:style-name="P74"><text:span text:style-name="T40">(inserir local)</text:span><text:span text:style-name="T14">, <text:s text:c="8"/>de <text:s text:c="16"/>de 201__.</text:span></text:p>
        <text:p text:style-name="P56"/>
        <text:p text:style-name="P56"><text:s text:c="15"/></text:p>
        <text:p text:style-name="P56"><text:s text:c="20"/>CONTRATANTE <text:s text:c="51"/>CONTRATADA</text:p>
        <text:p text:style-name="P55"/>
        <text:p text:style-name="P55"/>
        <text:p text:style-name="P55">Assinatura do Engenheiro Fiscal <text:s text:c="26"/></text:p>
        <text:p text:style-name="P55">CREA n° </text:p>
        <text:p text:style-name="P55"/>
        <text:p text:style-name="P55"/>
        <text:p text:style-name="P55">Testemunhas: <text:s/></text:p>
        <text:p text:style-name="P56">__________________________ <text:s text:c="15"/>______________________________</text:p>
        <text:p text:style-name="P26">RG <text:s text:c="61"/>RG</text:p>
        <text:p text:style-name="P188"/>
        <text:p text:style-name="Standard"/>
        <text:p text:style-name="Standard"/>
        <text:p text:style-name="P112"/>
        <text:p text:style-name="P30"/>
        <text:p text:style-name="P30"/>
        <text:p text:style-name="Standard"/>
      </text:section>
      <text:section text:style-name="Sect1" text:name="Seção16" text:protected="true">
        <text:p text:style-name="P191">MODELO 15</text:p>
        <text:p text:style-name="P22"/>
        <text:p text:style-name="P6">RELAÇÃO MÍNIMA DE VEÍCULOS, MÁQUINAS E EQUIPAMENTOS QUE DEVERÃO SER DISPONIBILIZADOS NA(S) OBRA(S)</text:p>
      </text:section>
      <text:section text:style-name="Sect1" text:name="Seção17" text:protected="true">
        <text:p text:style-name="P192">MODELO 16<draw:frame draw:style-name="fr2" draw:name="figura1" text:anchor-type="char" svg:x="-1.222cm" svg:y="1.404cm" svg:width="18.069cm" svg:height="25.287cm" draw:z-index="45"><draw:image xlink:href="Pictures/2000059E0001C44600028B899A308E1B.wmf" xlink:type="simple" xlink:show="embed" xlink:actuate="onLoad"/></draw:frame></text:p>
        <text:p text:style-name="P188"/>
        <text:p text:style-name="P188"><text:soft-page-break/></text:p>
        <text:p text:style-name="P188">ANEXO I</text:p>
        <text:p text:style-name="P7"/>
        <text:p text:style-name="P6">RELAÇÃO MÍNIMA DE VEÍCULOS, MÁQUINAS E EQUIPAMENTOS QUE DEVERÃO SER DISPONIBILIZADOS NA(S) OBRA(S)</text:p>
        <text:p text:style-name="P21"/>
        <text:p text:style-name="P21"/>
      </text:section>
      <text:section text:style-name="Sect1" text:name="Seção18" text:protected="true">
        <text:p text:style-name="P182">ANEXO II</text:p>
        <text:p text:style-name="P17"/>
        <text:p text:style-name="P145"/>
        <text:p text:style-name="P96"><text:span text:style-name="T2">Ref.: Edital de </text:span><text:span text:style-name="T3">Concorrência</text:span><text:span text:style-name="T12"> </text:span><text:span text:style-name="T2"><text:s/>nº ____/____.</text:span></text:p>
        <text:p text:style-name="P18"/>
        <text:p text:style-name="P15">MUNICÍPIO : </text:p>
        <text:p text:style-name="P15"/>
        <text:p text:style-name="P15">OBRA <text:s text:c="10"/>: </text:p>
        <text:p text:style-name="P15"/>
        <text:p text:style-name="P18">I - <text:s text:c="2"/>ELEMENTOS GRÁFICOS </text:p>
        <text:p text:style-name="P21"/>
        <text:p text:style-name="P21"/>
      </text:section>
      <text:section text:style-name="Sect1" text:name="Seção19" text:protected="true">
        <text:p text:style-name="P183">ANEXO III</text:p>
        <text:p text:style-name="P30"/>
        <text:p text:style-name="P8"/>
        <text:p text:style-name="P96"><text:span text:style-name="T2">Ref.: Edital de </text:span><text:span text:style-name="T3">Concorrência</text:span><text:span text:style-name="T12"> </text:span><text:span text:style-name="T2"><text:s/>nº ____/____.</text:span></text:p>
        <text:p text:style-name="P15"/>
        <text:p text:style-name="P15">MUNICÍPIO : </text:p>
        <text:p text:style-name="P15"/>
        <text:p text:style-name="P15">OBRA <text:s text:c="4"/>: </text:p>
        <text:p text:style-name="P15"/>
        <text:p text:style-name="P15"/>
        <text:p text:style-name="P171">I <text:s text:c="4"/>- <text:s text:c="3"/>ESPECIFICAÇÕES TÉCNICAS E MEMORIAIS</text:p>
        <text:p text:style-name="P15"/>
        <text:p text:style-name="P15"/>
      </text:section>
      <text:section text:style-name="Sect1" text:name="Seção20" text:protected="true">
        <text:p text:style-name="P184">ANEXO IV</text:p>
        <text:p text:style-name="P30"/>
        <text:p text:style-name="P8"/>
        <text:p text:style-name="P96"><text:span text:style-name="T2">Ref.: Edital de </text:span><text:span text:style-name="T3">Concorrência</text:span><text:span text:style-name="T12"> </text:span><text:span text:style-name="T2"><text:s/>nº ____/____.</text:span></text:p>
        <text:p text:style-name="P15"/>
        <text:p text:style-name="P15">MUNICÍPIO : </text:p>
        <text:p text:style-name="P15"/>
        <text:p text:style-name="P15">OBRA <text:s text:c="4"/>: </text:p>
        <text:p text:style-name="P15"/>
        <text:p text:style-name="P171"/>
        <text:p text:style-name="P19">I - RELAÇÃO DE SERVIÇOS E QUANTIDADES</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000000" fo:font-size="9pt" style:font-size-asian="9pt"/>
    </style:style>
    <style:style style:name="List" style:family="paragraph" style:parent-style-name="Text_20_body" style:class="list">
      <style:text-properties style:font-name-complex="Tahoma"/>
    </style:style>
    <style:style style:name="Caption" style:family="paragraph" style:parent-style-name="Standard" style:next-style-name="Standard" style:class="extra">
      <style:paragraph-properties fo:margin-top="0.423cm" fo:margin-bottom="0cm" fo:text-align="center" style:justify-single-word="false">
        <style:tab-stops>
          <style:tab-stop style:position="1.251cm"/>
          <style:tab-stop style:position="2.752cm"/>
          <style:tab-stop style:position="4.752cm"/>
        </style:tab-stops>
      </style:paragraph-properties>
      <style:text-properties fo:color="#000000" fo:font-size="12pt" fo:font-weight="bold" style:font-size-asian="12pt" style:font-weight-asian="bold"/>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keep-with-next="always"/>
      <style:text-properties fo:font-size="14pt" fo:language="none" fo:country="none" style:font-size-asian="14pt"/>
    </style:style>
    <style:style style:name="Heading_20_2" style:display-name="Heading 2" style:family="paragraph" style:parent-style-name="Standard" style:next-style-name="Standard" style:class="text">
      <style:paragraph-properties fo:margin-left="3.752cm" fo:margin-right="0cm" fo:text-align="justify" style:justify-single-word="false" fo:text-indent="0cm" style:auto-text-indent="false" fo:keep-with-next="always">
        <style:tab-stops>
          <style:tab-stop style:position="-1.251cm"/>
        </style:tab-stops>
      </style:paragraph-properties>
      <style:text-properties fo:color="#000000" fo:font-size="12pt" style:font-size-asian="12pt"/>
    </style:style>
    <style:style style:name="Heading_20_3" style:display-name="Heading 3" style:family="paragraph" style:parent-style-name="Standard" style:next-style-name="Standard" style:class="text">
      <style:paragraph-properties fo:margin-left="0cm" fo:margin-right="0.31cm" fo:text-align="center" style:justify-single-word="false" fo:text-indent="-0.191cm" style:auto-text-indent="false" fo:keep-with-next="always"/>
      <style:text-properties fo:font-size="11pt" style:text-underline-style="solid" style:text-underline-width="auto" style:text-underline-color="font-color" style:font-size-asian="11pt"/>
    </style:style>
    <style:style style:name="Heading_20_4" style:display-name="Heading 4" style:family="paragraph" style:parent-style-name="Standard" style:next-style-name="Standard" style:class="text">
      <style:paragraph-properties fo:text-align="center" style:justify-single-word="false" fo:keep-with-next="always"/>
      <style:text-properties fo:color="#000000" fo:font-size="9pt" style:font-size-asian="9pt"/>
    </style:style>
    <style:style style:name="Heading_20_5" style:display-name="Heading 5" style:family="paragraph" style:parent-style-name="Standard" style:next-style-name="Standard" style:class="text">
      <style:paragraph-properties fo:text-align="justify" style:justify-single-word="false" fo:keep-with-next="always"/>
      <style:text-properties fo:color="#000000" fo:font-size="12pt" style:font-size-asian="12pt"/>
    </style:style>
    <style:style style:name="Heading_20_6" style:display-name="Heading 6" style:family="paragraph" style:parent-style-name="Standard" style:next-style-name="Standard" style:class="text">
      <style:paragraph-properties fo:text-align="justify" style:justify-single-word="false" fo:keep-with-next="always"/>
      <style:text-properties fo:color="#000000" fo:font-size="12pt" style:text-underline-style="solid" style:text-underline-width="auto" style:text-underline-color="font-color" style:font-size-asian="12pt"/>
    </style:style>
    <style:style style:name="Heading_20_7" style:display-name="Heading 7" style:family="paragraph" style:parent-style-name="Standard" style:next-style-name="Standard" style:class="text">
      <style:paragraph-properties fo:text-align="center" style:justify-single-word="false" fo:keep-with-next="always"/>
      <style:text-properties fo:color="#000000" fo:font-size="12pt" fo:font-weight="bold" style:font-size-asian="12pt" style:font-weight-asian="bold"/>
    </style:style>
    <style:style style:name="Heading_20_8" style:display-name="Heading 8" style:family="paragraph" style:parent-style-name="Standard" style:next-style-name="Standard" style:class="text">
      <style:paragraph-properties fo:margin-left="0cm" fo:margin-right="0cm" fo:text-align="justify" style:justify-single-word="false" fo:text-indent="2.501cm" style:auto-text-indent="false" fo:keep-with-next="always"/>
      <style:text-properties fo:color="#000000" fo:font-weight="bold" style:font-weight-asian="bold"/>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fo:font-size="12pt" style:font-size-asian="12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text-align="justify" style:justify-single-word="false" fo:text-indent="0cm" style:auto-text-indent="false"/>
      <style:text-properties fo:color="#000000" fo:font-size="12pt" style:font-size-asian="12pt"/>
    </style:style>
    <style:style style:name="Recuo_20_de_20_corpo_20_de_20_texto_20_2" style:display-name="Recuo de corpo de texto 2" style:family="paragraph" style:parent-style-name="Standard">
      <style:paragraph-properties fo:margin-left="2.501cm" fo:margin-right="0cm" fo:text-align="justify" style:justify-single-word="false" fo:text-indent="-1.251cm" style:auto-text-indent="false"/>
      <style:text-properties fo:color="#000000" fo:font-size="12pt" style:font-size-asian="12pt"/>
    </style:style>
    <style:style style:name="Recuo_20_de_20_corpo_20_de_20_texto_20_3" style:display-name="Recuo de corpo de texto 3" style:family="paragraph" style:parent-style-name="Standard">
      <style:paragraph-properties fo:margin-left="4.001cm" fo:margin-right="0cm" fo:text-align="justify" style:justify-single-word="false" fo:text-indent="-1.499cm" style:auto-text-indent="false"/>
      <style:text-properties fo:color="#000000" fo:font-size="12pt" style:font-size-asian="12pt"/>
    </style:style>
    <style:style style:name="Corpo_20_de_20_texto_20_2" style:display-name="Corpo de texto 2" style:family="paragraph" style:parent-style-name="Standard">
      <style:paragraph-properties fo:text-align="justify" style:justify-single-word="false"/>
      <style:text-properties fo:color="#000000" fo:font-size="12pt" style:font-size-asian="12pt"/>
    </style:style>
    <style:style style:name="Corpo_20_de_20_texto_20_3" style:display-name="Corpo de texto 3" style:family="paragraph" style:parent-style-name="Standard">
      <style:paragraph-properties fo:text-align="center" style:justify-single-word="false">
        <style:tab-stops>
          <style:tab-stop style:position="-0.25cm"/>
          <style:tab-stop style:position="0cm"/>
        </style:tab-stops>
      </style:paragraph-properties>
      <style:text-properties fo:color="#000000" fo:font-size="12pt" style:font-size-asian="12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paragraph-properties fo:margin-left="2.501cm" fo:margin-right="0cm" fo:text-align="justify" style:justify-single-word="false" fo:text-indent="0cm" style:auto-text-indent="false" fo:keep-with-next="always"/>
      <style:text-properties fo:color="#000000"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ágrafo_20_da_20_Lista" style:display-name="Parágrafo da Lista"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name-asian="Calibri" style:font-size-asian="11pt" style:font-size-complex="11pt" fo:hyphenate="true" fo:hyphenation-remain-char-count="2" fo:hyphenation-push-char-count="2"/>
    </style:style>
    <style:style style:name="WW8Num2z0" style:family="text">
      <style:text-properties style:font-name="Symbol"/>
    </style:style>
    <style:style style:name="WW8Num3z0" style:family="text">
      <style:text-properties fo:color="#000000" style:font-name="StarSymbol" fo:font-size="12pt" fo:font-style="normal" style:text-underline-style="none" fo:font-weight="normal" style:font-size-asian="12pt" style:font-style-asian="normal" style:font-weight-asian="normal"/>
    </style:style>
    <style:style style:name="WW8Num4z0" style:family="text">
      <style:text-properties style:font-name="Symbol"/>
    </style:style>
    <style:style style:name="WW8Num5z0" style:family="text">
      <style:text-properties style:font-name="Symbol" fo:font-style="normal" fo:font-weight="normal" style:font-style-asian="normal" style:font-weight-asian="normal"/>
    </style:style>
    <style:style style:name="WW8Num6z0" style:family="text">
      <style:text-properties fo:color="#000000" style:font-name="Times New Roman" fo:font-size="12pt" fo:font-style="normal" style:text-underline-style="none" fo:font-weight="normal" style:font-size-asian="12pt" style:font-style-asian="normal" style:font-weight-asian="normal"/>
    </style:style>
    <style:style style:name="WW8Num7z0" style:family="text">
      <style:text-properties style:font-name="StarSymbol" fo:font-size="9pt" style:font-size-asian="9pt" style:font-name-complex="StarSymbol" style:font-size-complex="9pt"/>
    </style:style>
    <style:style style:name="WW8Num10z0" style:family="text">
      <style:text-properties style:font-name="Symbol"/>
    </style:style>
    <style:style style:name="WW8Num11z0" style:family="text">
      <style:text-properties fo:color="#000000" style:font-name="Times New Roman" fo:font-size="12pt" fo:font-style="normal" style:text-underline-style="none" fo:font-weight="normal" style:font-size-asian="12pt" style:font-style-asian="normal" style:font-weight-asian="normal"/>
    </style:style>
    <style:style style:name="WW8Num13z0" style:family="text">
      <style:text-properties style:font-name="StarSymbol" fo:font-size="9pt" style:font-size-asian="9pt" style:font-name-complex="StarSymbol" style:font-size-complex="9pt"/>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3z0" style:family="text">
      <style:text-properties fo:color="#000000" style:font-name="Times New Roman" fo:font-size="12pt" fo:font-style="normal" style:text-underline-style="none" fo:font-weight="normal" style:font-size-asian="12pt" style:font-style-asian="normal" style:font-weight-asian="normal"/>
    </style:style>
    <style:style style:name="WW8Num25z0" style:family="text">
      <style:text-properties fo:color="#000000"/>
    </style:style>
    <style:style style:name="WW8Num28z0" style:family="text">
      <style:text-properties style:font-name="Symbol" fo:font-style="normal" fo:font-weight="normal" style:font-style-asian="normal" style:font-weight-asian="normal"/>
    </style:style>
    <style:style style:name="WW8Num29z0" style:family="text">
      <style:text-properties fo:color="#000000"/>
    </style:style>
    <style:style style:name="WW8Num32z0" style:family="text">
      <style:text-properties fo:color="#000000" style:font-name="Times New Roman" fo:font-size="12pt" fo:font-style="normal" style:text-underline-style="none" fo:font-weight="normal" style:font-size-asian="12pt" style:font-style-asian="normal" style:font-weight-asian="normal"/>
    </style:style>
    <style:style style:name="WW8Num38z0" style:family="text">
      <style:text-properties fo:color="#000000" style:font-name="Times New Roman" fo:font-size="12pt" fo:font-style="normal" style:text-underline-style="none" fo:font-weight="normal" style:font-size-asian="12pt" style:font-style-asian="normal" style:font-weight-asian="normal"/>
    </style:style>
    <style:style style:name="WW8Num41z0" style:family="text">
      <style:text-properties style:font-name="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56z0" style:family="text">
      <style:text-properties fo:color="#000000" style:font-name="Times New Roman" fo:font-size="12pt" fo:font-style="normal" style:text-underline-style="none" fo:font-weight="normal" style:font-size-asian="12pt" style:font-style-asian="normal" style:font-weight-asian="normal"/>
    </style:style>
    <style:style style:name="WW8Num63z0" style:family="text">
      <style:text-properties fo:font-weight="normal" style:font-weight-asian="normal"/>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8z0" style:family="text">
      <style:text-properties style:font-name="Symbol"/>
    </style:style>
    <style:style style:name="WW8Num83z0" style:family="text">
      <style:text-properties fo:color="#000000" style:font-name="Times New Roman" fo:font-size="10pt" fo:font-style="normal" style:text-underline-style="none" fo:font-weight="normal" style:font-size-asian="10pt" style:font-style-asian="normal" style:font-weight-asian="normal"/>
    </style:style>
    <style:style style:name="WW8Num86z0" style:family="text">
      <style:text-properties style:font-name="Times New Roman" style:font-name-asian="Times New Roman" style:font-name-complex="Times New Roman"/>
    </style:style>
    <style:style style:name="WW8Num86z1" style:family="text">
      <style:text-properties style:font-name="Courier New"/>
    </style:style>
    <style:style style:name="WW8Num86z2" style:family="text">
      <style:text-properties style:font-name="Wingdings"/>
    </style:style>
    <style:style style:name="WW8Num86z3" style:family="text">
      <style:text-properties style:font-name="Symbol"/>
    </style:style>
    <style:style style:name="WW8Num87z0" style:family="text">
      <style:text-properties fo:color="#000000" style:font-name="Times New Roman" fo:font-size="10pt" fo:font-style="normal" style:text-underline-style="none" fo:font-weight="normal" style:font-size-asian="10pt" style:font-style-asian="normal" style:font-weight-asian="normal"/>
    </style:style>
    <style:style style:name="WW8Num89z0" style:family="text">
      <style:text-properties style:font-name="Symbol"/>
    </style:style>
    <style:style style:name="WW8Num91z0" style:family="text">
      <style:text-properties fo:color="#000000" style:font-name="Times New Roman" fo:font-size="12pt" fo:font-style="normal" style:text-underline-style="none" fo:font-weight="normal" style:font-size-asian="12pt" style:font-style-asian="normal" style:font-weight-asian="normal"/>
    </style:style>
    <style:style style:name="WW8Num95z0" style:family="text">
      <style:text-properties style:font-name="Symbol" fo:font-style="normal" fo:font-weight="normal" style:font-style-asian="normal" style:font-weight-asian="normal"/>
    </style:style>
    <style:style style:name="WW8Num97z0" style:family="text">
      <style:text-properties fo:color="#000000" style:font-name="Times New Roman" fo:font-size="12pt" fo:font-style="normal" style:text-underline-style="none" fo:font-weight="normal" style:font-size-asian="12pt" style:font-style-asian="normal" style:font-weight-asian="normal"/>
    </style:style>
    <style:style style:name="WW8Num98z0" style:family="text">
      <style:text-properties fo:color="#000000" style:font-name="Times New Roman" fo:font-size="12pt" fo:font-style="normal" style:text-underline-style="none" fo:font-weight="normal" style:font-size-asian="12pt" style:font-style-asian="normal" style:font-weight-asian="normal"/>
    </style:style>
    <style:style style:name="WW8Num101z0" style:family="text">
      <style:text-properties fo:font-weight="normal" style:font-weight-asian="normal"/>
    </style:style>
    <style:style style:name="WW8Num102z0" style:family="text">
      <style:text-properties fo:font-weight="normal" style:font-weight-asian="normal"/>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9z0" style:family="text">
      <style:text-properties style:font-name="Symbol"/>
    </style:style>
    <style:style style:name="WW8Num118z0" style:family="text">
      <style:text-properties style:font-name="Symbol"/>
    </style:style>
    <style:style style:name="WW8Num129z0" style:family="text">
      <style:text-properties fo:color="#000000" style:font-name="Times New Roman" fo:font-size="10pt" fo:font-style="normal" style:text-underline-style="none" fo:font-weight="normal" style:font-size-asian="10pt" style:font-style-asian="normal" style:font-weight-asian="normal"/>
    </style:style>
    <style:style style:name="WW8Num130z0" style:family="text">
      <style:text-properties fo:color="#000000" style:font-name="Times New Roman" fo:font-size="10pt" fo:font-style="normal" style:text-underline-style="none" fo:font-weight="normal" style:font-size-asian="10pt" style:font-style-asian="normal" style:font-weight-asian="normal"/>
    </style:style>
    <style:style style:name="WW8Num137z0" style:family="text">
      <style:text-properties fo:color="#000000"/>
    </style:style>
    <style:style style:name="WW8Num149z0" style:family="text">
      <style:text-properties fo:color="#000000" style:font-name="Times New Roman" fo:font-size="12pt" fo:font-style="normal" style:text-underline-style="none" fo:font-weight="normal" style:font-size-asian="12pt" style:font-style-asian="normal" style:font-weight-asian="normal"/>
    </style:style>
    <style:style style:name="WW8Num153z0" style:family="text">
      <style:text-properties style:font-name="Symbol" fo:font-style="normal" fo:font-weight="normal" style:font-style-asian="normal" style:font-weight-asian="normal"/>
    </style:style>
    <style:style style:name="WW8Num154z0" style:family="text">
      <style:text-properties style:font-name="Symbol"/>
    </style:style>
    <style:style style:name="WW8Num161z0" style:family="text">
      <style:text-properties fo:color="#000000" style:font-name="Times New Roman" fo:font-size="12pt" fo:font-style="normal" style:text-underline-style="none" fo:font-weight="normal" style:font-size-asian="12pt" style:font-style-asian="normal" style:font-weight-asian="normal"/>
    </style:style>
    <style:style style:name="WW8Num162z0" style:family="text">
      <style:text-properties fo:color="#000000"/>
    </style:style>
    <style:style style:name="WW8Num165z0" style:family="text">
      <style:text-properties fo:color="#000000" style:font-name="Times New Roman" fo:font-size="12pt" fo:font-style="normal" style:text-underline-style="none" fo:font-weight="normal" style:font-size-asian="12pt" style:font-style-asian="normal" style:font-weight-asian="normal"/>
    </style:style>
    <style:style style:name="WW8Num166z0" style:family="text">
      <style:text-properties fo:color="#000000" style:font-name="Times New Roman" fo:font-size="12pt" fo:font-style="normal" style:text-underline-style="none" fo:font-weight="normal" style:font-size-asian="12pt" style:font-style-asian="normal" style:font-weight-asian="normal"/>
    </style:style>
    <style:style style:name="WW8Num168z0" style:family="text">
      <style:text-properties fo:color="#000000"/>
    </style:style>
    <style:style style:name="WW8Num174z0" style:family="text">
      <style:text-properties fo:color="#000000" style:font-name="Times New Roman" fo:font-size="12pt" fo:font-style="normal" style:text-underline-style="none" fo:font-weight="normal" style:font-size-asian="12pt" style:font-style-asian="normal" style:font-weight-asian="normal"/>
    </style:style>
    <style:style style:name="WW8Num176z0" style:family="text">
      <style:text-properties fo:color="#000000" style:font-name="Times New Roman" fo:font-size="12pt" fo:font-style="normal" style:text-underline-style="none" fo:font-weight="normal" style:font-size-asian="12pt" style:font-style-asian="normal" style:font-weight-asian="normal"/>
    </style:style>
    <style:style style:name="WW8Num179z0" style:family="text">
      <style:text-properties fo:color="#000000" style:font-name="Times New Roman" fo:font-size="12pt" fo:font-style="normal" style:text-underline-style="none" fo:font-weight="normal" style:font-size-asian="12pt" style:font-style-asian="normal" style:font-weight-asian="normal"/>
    </style:style>
    <style:style style:name="WW8Num185z0" style:family="text">
      <style:text-properties fo:color="#000000" style:font-name="Times New Roman" fo:font-size="12pt" fo:font-style="normal" style:text-underline-style="none" fo:font-weight="normal" style:font-size-asian="12pt" style:font-style-asian="normal" style:font-weight-asian="normal"/>
    </style:style>
    <style:style style:name="WW8Num187z0" style:family="text">
      <style:text-properties style:use-window-font-color="true"/>
    </style:style>
    <style:style style:name="WW8Num190z0" style:family="text">
      <style:text-properties style:font-name="Symbol"/>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5z0" style:family="text">
      <style:text-properties fo:color="#000000" style:font-name="Times New Roman" fo:font-size="12pt" fo:font-style="normal" style:text-underline-style="none" fo:font-weight="normal" style:font-size-asian="12pt" style:font-style-asian="normal" style:font-weight-asian="normal"/>
    </style:style>
    <style:style style:name="WW8Num16z0" style:family="text">
      <style:text-properties style:font-name="StarSymbol" fo:font-size="9pt" style:font-size-asian="9pt" style:font-name-complex="StarSymbol" style:font-size-complex="9pt"/>
    </style:style>
    <style:style style:name="WW-Absatz-Standardschriftart11111111111111111" style:family="text"/>
    <style:style style:name="WW8Num14z0" style:family="text">
      <style:text-properties style:font-name="Symbol" fo:font-style="normal" fo:font-weight="normal" style:font-style-asian="normal" style:font-weight-asian="normal"/>
    </style:style>
    <style:style style:name="WW8Num31z0" style:family="text">
      <style:text-properties style:font-name="StarSymbol" fo:font-size="9pt" style:font-size-asian="9pt" style:font-name-complex="StarSymbol" style:font-size-complex="9pt"/>
    </style:style>
    <style:style style:name="WW-Absatz-Standardschriftart111111111111111111" style:family="text"/>
    <style:style style:name="WW8Num2z1" style:family="text">
      <style:text-properties style:font-name="Courier New"/>
    </style:style>
    <style:style style:name="WW8Num2z2" style:family="text">
      <style:text-properties style:font-name="Wingdings"/>
    </style:style>
    <style:style style:name="WW8Num17z0" style:family="text">
      <style:text-properties fo:color="#000000"/>
    </style:style>
    <style:style style:name="WW8Num20z0" style:family="text">
      <style:text-properties style:font-name="Symbol" fo:font-style="normal" fo:font-weight="normal" style:font-style-asian="normal" style:font-weight-asian="normal"/>
    </style:style>
    <style:style style:name="WW8Num21z0" style:family="text">
      <style:text-properties fo:color="#000000"/>
    </style:style>
    <style:style style:name="WW8Num24z0" style:family="text">
      <style:text-properties style:font-name="Symbol" fo:font-style="normal" fo:font-weight="normal" style:font-style-asian="normal" style:font-weight-asian="normal"/>
    </style:style>
    <style:style style:name="WW8Num37z0" style:family="text">
      <style:text-properties style:font-name="Symbol"/>
    </style:style>
    <style:style style:name="WW8Num65z0" style:family="text">
      <style:text-properties fo:font-weight="normal" style:font-weight-asian="normal"/>
    </style:style>
    <style:style style:name="WW8Num69z0" style:family="text">
      <style:text-properties style:font-name="Symbol"/>
    </style:style>
    <style:style style:name="WW8Num70z0" style:family="text">
      <style:text-properties style:font-name="Symbol" fo:font-style="normal" fo:font-weight="normal" style:font-style-asian="normal" style:font-weight-asian="normal"/>
    </style:style>
    <style:style style:name="WW8Num79z0" style:family="text">
      <style:text-properties style:font-name="Symbol"/>
    </style:style>
    <style:style style:name="WW8Num93z0" style:family="text">
      <style:text-properties style:font-name="Symbol" fo:font-style="normal" fo:font-weight="normal" style:font-style-asian="normal" style:font-weight-asian="normal"/>
    </style:style>
    <style:style style:name="WW8Num96z0" style:family="text">
      <style:text-properties style:font-name="Symbol" fo:font-style="normal" fo:font-weight="normal" style:font-style-asian="normal" style:font-weight-asian="normal"/>
    </style:style>
    <style:style style:name="WW8Num99z0" style:family="text">
      <style:text-properties fo:color="#000000" style:font-name="Times New Roman" fo:font-size="12pt" fo:font-style="normal" style:text-underline-style="none" fo:font-weight="normal" style:font-size-asian="12pt" style:font-style-asian="normal" style:font-weight-asian="normal"/>
    </style:style>
    <style:style style:name="WW8Num103z0" style:family="text">
      <style:text-properties fo:color="#000000"/>
    </style:style>
    <style:style style:name="WW8Num119z0" style:family="text">
      <style:text-properties style:font-name="Symbol"/>
    </style:style>
    <style:style style:name="WW8Num124z0" style:family="text">
      <style:text-properties style:font-name="Symbol"/>
    </style:style>
    <style:style style:name="WW8Num124z1" style:family="text">
      <style:text-properties style:font-name="Courier New"/>
    </style:style>
    <style:style style:name="WW8Num124z2" style:family="text">
      <style:text-properties style:font-name="Wingdings"/>
    </style:style>
    <style:style style:name="WW8Num131z0" style:family="text">
      <style:text-properties fo:font-style="normal" style:font-style-asian="normal"/>
    </style:style>
    <style:style style:name="WW8Num139z0" style:family="text">
      <style:text-properties fo:color="#000000"/>
    </style:style>
    <style:style style:name="WW8Num151z0" style:family="text">
      <style:text-properties fo:color="#000000" style:font-name="Times New Roman" fo:font-size="12pt" fo:font-style="normal" style:text-underline-style="none" fo:font-weight="normal" style:font-size-asian="12pt" style:font-style-asian="normal" style:font-weight-asian="normal"/>
    </style:style>
    <style:style style:name="WW8Num155z0" style:family="text">
      <style:text-properties style:font-name="Symbol" fo:font-style="normal" fo:font-weight="normal" style:font-style-asian="normal" style:font-weight-asian="normal"/>
    </style:style>
    <style:style style:name="WW8Num156z0" style:family="text">
      <style:text-properties style:font-name="Symbol"/>
    </style:style>
    <style:style style:name="WW8Num164z0" style:family="text">
      <style:text-properties style:font-name="Times New Roman" fo:font-size="11.5pt" style:font-size-asian="11.5pt" style:font-name-complex="Times New Roman"/>
    </style:style>
    <style:style style:name="WW8Num172z0" style:family="text">
      <style:text-properties fo:color="#000000" style:font-name="Times New Roman" fo:font-size="12pt" fo:font-style="normal" style:text-underline-style="none" fo:font-weight="normal" style:font-size-asian="12pt" style:font-style-asian="normal" style:font-weight-asian="normal"/>
    </style:style>
    <style:style style:name="WW8Num180z0" style:family="text">
      <style:text-properties style:font-name="Symbol" fo:font-style="normal" fo:font-weight="normal" style:font-style-asian="normal" style:font-weight-asian="normal"/>
    </style:style>
    <style:style style:name="WW8Num182z0" style:family="text">
      <style:text-properties fo:color="#000000" style:font-name="Times New Roman" fo:font-size="12pt" fo:font-style="normal" style:text-underline-style="none" fo:font-weight="normal" style:font-size-asian="12pt" style:font-style-asian="normal" style:font-weight-asian="normal"/>
    </style:style>
    <style:style style:name="WW8Num192z0" style:family="text">
      <style:text-properties style:font-name="Symbol"/>
    </style:style>
    <style:style style:name="WW8Num193z0" style:family="text">
      <style:text-properties style:use-window-font-color="true"/>
    </style:style>
    <style:style style:name="WW8Num196z0" style:family="text">
      <style:text-properties style:font-name="Symbol"/>
    </style:style>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text-properties style:font-name="Symbol"/>
      </text:list-level-style-bullet>
      <text:list-level-style-bullet text:level="2" text:style-name="WW8Num2z0" style:num-suffix="." text:bullet-char="">
        <style:text-properties style:font-name="Symbol"/>
      </text:list-level-style-bullet>
      <text:list-level-style-bullet text:level="3" text:style-name="WW8Num2z0" style:num-suffix="." text:bullet-char="">
        <style:text-properties style:font-name="Symbol"/>
      </text:list-level-style-bullet>
      <text:list-level-style-bullet text:level="4" text:style-name="WW8Num2z0" style:num-suffix="." text:bullet-char="">
        <style:text-properties style:font-name="Symbol"/>
      </text:list-level-style-bullet>
      <text:list-level-style-bullet text:level="5" text:style-name="WW8Num2z0" style:num-suffix="." text:bullet-char="">
        <style:text-properties style:font-name="Symbol"/>
      </text:list-level-style-bullet>
      <text:list-level-style-bullet text:level="6" text:style-name="WW8Num2z0" style:num-suffix="." text:bullet-char="">
        <style:text-properties style:font-name="Symbol"/>
      </text:list-level-style-bullet>
      <text:list-level-style-bullet text:level="7" text:style-name="WW8Num2z0" style:num-suffix="." text:bullet-char="">
        <style:text-properties style:font-name="Symbol"/>
      </text:list-level-style-bullet>
      <text:list-level-style-bullet text:level="8" text:style-name="WW8Num2z0" style:num-suffix="." text:bullet-char="">
        <style:text-properties style:font-name="Symbol"/>
      </text:list-level-style-bullet>
      <text:list-level-style-bullet text:level="9" text:style-name="WW8Num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text-properties style:font-name="Symbol"/>
      </text:list-level-style-bullet>
      <text:list-level-style-bullet text:level="2" text:style-name="WW8Num3z0" style:num-suffix="." text:bullet-char="">
        <style:text-properties style:font-name="Symbol"/>
      </text:list-level-style-bullet>
      <text:list-level-style-bullet text:level="3" text:style-name="WW8Num3z0" style:num-suffix="." text:bullet-char="">
        <style:text-properties style:font-name="Symbol"/>
      </text:list-level-style-bullet>
      <text:list-level-style-bullet text:level="4" text:style-name="WW8Num3z0" style:num-suffix="." text:bullet-char="">
        <style:text-properties style:font-name="Symbol"/>
      </text:list-level-style-bullet>
      <text:list-level-style-bullet text:level="5" text:style-name="WW8Num3z0" style:num-suffix="." text:bullet-char="">
        <style:text-properties style:font-name="Symbol"/>
      </text:list-level-style-bullet>
      <text:list-level-style-bullet text:level="6" text:style-name="WW8Num3z0" style:num-suffix="." text:bullet-char="">
        <style:text-properties style:font-name="Symbol"/>
      </text:list-level-style-bullet>
      <text:list-level-style-bullet text:level="7" text:style-name="WW8Num3z0" style:num-suffix="." text:bullet-char="">
        <style:text-properties style:font-name="Symbol"/>
      </text:list-level-style-bullet>
      <text:list-level-style-bullet text:level="8" text:style-name="WW8Num3z0" style:num-suffix="." text:bullet-char="">
        <style:text-properties style:font-name="Symbol"/>
      </text:list-level-style-bullet>
      <text:list-level-style-bullet text:level="9" text:style-name="WW8Num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ymbol"/>
      </text:list-level-style-bullet>
      <text:list-level-style-bullet text:level="2" text:style-name="WW8Num4z0" style:num-suffix="." text:bullet-char="">
        <style:text-properties style:font-name="Symbol"/>
      </text:list-level-style-bullet>
      <text:list-level-style-bullet text:level="3" text:style-name="WW8Num4z0" style:num-suffix="." text:bullet-char="">
        <style:text-properties style:font-name="Symbol"/>
      </text:list-level-style-bullet>
      <text:list-level-style-bullet text:level="4" text:style-name="WW8Num4z0" style:num-suffix="." text:bullet-char="">
        <style:text-properties style:font-name="Symbol"/>
      </text:list-level-style-bullet>
      <text:list-level-style-bullet text:level="5" text:style-name="WW8Num4z0" style:num-suffix="." text:bullet-char="">
        <style:text-properties style:font-name="Symbol"/>
      </text:list-level-style-bullet>
      <text:list-level-style-bullet text:level="6" text:style-name="WW8Num4z0" style:num-suffix="." text:bullet-char="">
        <style:text-properties style:font-name="Symbol"/>
      </text:list-level-style-bullet>
      <text:list-level-style-bullet text:level="7" text:style-name="WW8Num4z0" style:num-suffix="." text:bullet-char="">
        <style:text-properties style:font-name="Symbol"/>
      </text:list-level-style-bullet>
      <text:list-level-style-bullet text:level="8" text:style-name="WW8Num4z0" style:num-suffix="." text:bullet-char="">
        <style:text-properties style:font-name="Symbol"/>
      </text:list-level-style-bullet>
      <text:list-level-style-bullet text:level="9" text:style-name="WW8Num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text-properties style:font-name="Symbol"/>
      </text:list-level-style-bullet>
      <text:list-level-style-bullet text:level="2" text:style-name="WW8Num5z0" style:num-suffix="." text:bullet-char="">
        <style:text-properties style:font-name="Symbol"/>
      </text:list-level-style-bullet>
      <text:list-level-style-bullet text:level="3" text:style-name="WW8Num5z0" style:num-suffix="." text:bullet-char="">
        <style:text-properties style:font-name="Symbol"/>
      </text:list-level-style-bullet>
      <text:list-level-style-bullet text:level="4" text:style-name="WW8Num5z0" style:num-suffix="." text:bullet-char="">
        <style:text-properties style:font-name="Symbol"/>
      </text:list-level-style-bullet>
      <text:list-level-style-bullet text:level="5" text:style-name="WW8Num5z0" style:num-suffix="." text:bullet-char="">
        <style:text-properties style:font-name="Symbol"/>
      </text:list-level-style-bullet>
      <text:list-level-style-bullet text:level="6" text:style-name="WW8Num5z0" style:num-suffix="." text:bullet-char="">
        <style:text-properties style:font-name="Symbol"/>
      </text:list-level-style-bullet>
      <text:list-level-style-bullet text:level="7" text:style-name="WW8Num5z0" style:num-suffix="." text:bullet-char="">
        <style:text-properties style:font-name="Symbol"/>
      </text:list-level-style-bullet>
      <text:list-level-style-bullet text:level="8" text:style-name="WW8Num5z0" style:num-suffix="." text:bullet-char="">
        <style:text-properties style:font-name="Symbol"/>
      </text:list-level-style-bullet>
      <text:list-level-style-bullet text:level="9" text:style-name="WW8Num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text-properties style:font-name="Symbol"/>
      </text:list-level-style-bullet>
      <text:list-level-style-bullet text:level="2" text:style-name="WW8Num6z0" style:num-suffix="." text:bullet-char="">
        <style:text-properties style:font-name="Symbol"/>
      </text:list-level-style-bullet>
      <text:list-level-style-bullet text:level="3" text:style-name="WW8Num6z0" style:num-suffix="." text:bullet-char="">
        <style:text-properties style:font-name="Symbol"/>
      </text:list-level-style-bullet>
      <text:list-level-style-bullet text:level="4" text:style-name="WW8Num6z0" style:num-suffix="." text:bullet-char="">
        <style:text-properties style:font-name="Symbol"/>
      </text:list-level-style-bullet>
      <text:list-level-style-bullet text:level="5" text:style-name="WW8Num6z0" style:num-suffix="." text:bullet-char="">
        <style:text-properties style:font-name="Symbol"/>
      </text:list-level-style-bullet>
      <text:list-level-style-bullet text:level="6" text:style-name="WW8Num6z0" style:num-suffix="." text:bullet-char="">
        <style:text-properties style:font-name="Symbol"/>
      </text:list-level-style-bullet>
      <text:list-level-style-bullet text:level="7" text:style-name="WW8Num6z0" style:num-suffix="." text:bullet-char="">
        <style:text-properties style:font-name="Symbol"/>
      </text:list-level-style-bullet>
      <text:list-level-style-bullet text:level="8" text:style-name="WW8Num6z0" style:num-suffix="." text:bullet-char="">
        <style:text-properties style:font-name="Symbol"/>
      </text:list-level-style-bullet>
      <text:list-level-style-bullet text:level="9" text:style-name="WW8Num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text-properties style:font-name="Symbol"/>
      </text:list-level-style-bullet>
      <text:list-level-style-bullet text:level="2" text:style-name="WW8Num7z0" style:num-suffix="." text:bullet-char="">
        <style:text-properties style:font-name="Symbol"/>
      </text:list-level-style-bullet>
      <text:list-level-style-bullet text:level="3" text:style-name="WW8Num7z0" style:num-suffix="." text:bullet-char="">
        <style:text-properties style:font-name="Symbol"/>
      </text:list-level-style-bullet>
      <text:list-level-style-bullet text:level="4" text:style-name="WW8Num7z0" style:num-suffix="." text:bullet-char="">
        <style:text-properties style:font-name="Symbol"/>
      </text:list-level-style-bullet>
      <text:list-level-style-bullet text:level="5" text:style-name="WW8Num7z0" style:num-suffix="." text:bullet-char="">
        <style:text-properties style:font-name="Symbol"/>
      </text:list-level-style-bullet>
      <text:list-level-style-bullet text:level="6" text:style-name="WW8Num7z0" style:num-suffix="." text:bullet-char="">
        <style:text-properties style:font-name="Symbol"/>
      </text:list-level-style-bullet>
      <text:list-level-style-bullet text:level="7" text:style-name="WW8Num7z0" style:num-suffix="." text:bullet-char="">
        <style:text-properties style:font-name="Symbol"/>
      </text:list-level-style-bullet>
      <text:list-level-style-bullet text:level="8" text:style-name="WW8Num7z0" style:num-suffix="." text:bullet-char="">
        <style:text-properties style:font-name="Symbol"/>
      </text:list-level-style-bullet>
      <text:list-level-style-bullet text:level="9" text:style-name="WW8Num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number text:level="1" style:num-format="1" text:start-value="9">
        <style:list-level-properties text:min-label-width="1.244cm"/>
      </text:list-level-style-number>
      <text:list-level-style-number text:level="2" style:num-format="1" text:display-levels="2">
        <style:list-level-properties text:space-before="1.25cm" text:min-label-width="1.244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13">
        <style:list-level-properties text:min-label-width="1.693cm"/>
      </text:list-level-style-number>
      <text:list-level-style-number text:level="2" style:num-format="1" text:start-value="2" text:display-levels="2">
        <style:list-level-properties text:space-before="1.251cm" text:min-label-width="1.693cm"/>
      </text:list-level-style-number>
      <text:list-level-style-number text:level="3" style:num-format="1" text:display-levels="3">
        <style:list-level-properties text:space-before="2.502cm" text:min-label-width="1.693cm"/>
      </text:list-level-style-number>
      <text:list-level-style-number text:level="4" style:num-format="1" text:display-levels="4">
        <style:list-level-properties text:space-before="3.752cm" text:min-label-width="1.693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prefix="15." style:num-suffix=" " style:num-format="1" text:start-value="3">
        <style:list-level-properties text:space-before="1.25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space-before="2.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prefix="05.5." style:num-suffix=" " style:num-format="1" text:start-value="3">
        <style:list-level-properties text:space-before="2.505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text:start-value="17">
        <style:list-level-properties text:min-label-width="1.27cm"/>
      </text:list-level-style-number>
      <text:list-level-style-number text:level="2" style:num-format="1" text:start-value="2"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text:start-value="19">
        <style:list-level-properties text:min-label-width="1.746cm"/>
      </text:list-level-style-number>
      <text:list-level-style-number text:level="2" style:num-format="1" text:start-value="2" text:display-levels="2">
        <style:list-level-properties text:space-before="1.334cm" text:min-label-width="1.746cm"/>
      </text:list-level-style-number>
      <text:list-level-style-number text:level="3" style:num-format="1" text:start-value="2" text:display-levels="3">
        <style:list-level-properties text:space-before="2.667cm" text:min-label-width="1.746cm"/>
      </text:list-level-style-number>
      <text:list-level-style-number text:level="4" style:num-format="1" text:start-value="4" text:display-levels="4">
        <style:list-level-properties text:space-before="4.001cm" text:min-label-width="1.746cm"/>
      </text:list-level-style-number>
      <text:list-level-style-number text:level="5" style:num-format="1" text:display-levels="5">
        <style:list-level-properties text:space-before="5.334cm" text:min-label-width="1.905cm"/>
      </text:list-level-style-number>
      <text:list-level-style-number text:level="6" style:num-format="1" text:display-levels="6">
        <style:list-level-properties text:space-before="6.668cm" text:min-label-width="1.905cm"/>
      </text:list-level-style-number>
      <text:list-level-style-number text:level="7" style:num-format="1" text:display-levels="7">
        <style:list-level-properties text:space-before="8.001cm" text:min-label-width="2.54cm"/>
      </text:list-level-style-number>
      <text:list-level-style-number text:level="8" style:num-format="1" text:display-levels="8">
        <style:list-level-properties text:space-before="9.335cm" text:min-label-width="2.54cm"/>
      </text:list-level-style-number>
      <text:list-level-style-number text:level="9" style:num-format="1" text:display-levels="9">
        <style:list-level-properties text:space-before="10.668cm" text:min-label-width="3.17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1" text:start-value="24">
        <style:list-level-properties text:min-label-width="1.27cm"/>
      </text:list-level-style-number>
      <text:list-level-style-number text:level="2" style:num-format="1" text:start-value="4"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text:start-value="21">
        <style:list-level-properties text:min-label-width="1.27cm"/>
      </text:list-level-style-number>
      <text:list-level-style-number text:level="2" style:num-format="1" text:start-value="3"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1.3cm" text:min-label-width="0.7cm"/>
        <style:text-properties style:font-name="Symbol"/>
      </text:list-level-style-bullet>
      <text:list-level-style-bullet text:level="2" text:style-name="WW8Num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prefix="(" style:num-suffix=")" style:num-format="i">
        <style:list-level-properties text:space-before="5.001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space-before="2.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a" style:num-letter-sync="true">
        <style:list-level-properties text:space-before="3.75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text:start-value="22">
        <style:list-level-properties text:min-label-width="0.953cm"/>
      </text:list-level-style-number>
      <text:list-level-style-number text:level="2" style:num-format="1" text:display-levels="2">
        <style:list-level-properties text:space-before="1.25cm" text:min-label-width="0.953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prefix="08." style:num-suffix=" " style:num-format="1">
        <style:list-level-properties text:space-before="1.25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prefix="(" style:num-suffix=")" style:num-format="i">
        <style:list-level-properties text:space-before="4.001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text:style-name="WW8Num25z0" style:num-format="1" text:start-value="12">
        <style:list-level-properties text:min-label-width="0.635cm"/>
      </text:list-level-style-number>
      <text:list-level-style-number text:level="2" text:style-name="WW8Num25z0" style:num-format="1" text:start-value="3" text:display-levels="2">
        <style:list-level-properties text:space-before="1.251cm" text:min-label-width="0.635cm"/>
      </text:list-level-style-number>
      <text:list-level-style-number text:level="3" text:style-name="WW8Num25z0" style:num-format="1" text:start-value="5" text:display-levels="3">
        <style:list-level-properties text:space-before="2.501cm" text:min-label-width="1.27cm"/>
      </text:list-level-style-number>
      <text:list-level-style-number text:level="4" text:style-name="WW8Num25z0" style:num-format="1" text:display-levels="4">
        <style:list-level-properties text:space-before="3.752cm" text:min-label-width="1.27cm"/>
      </text:list-level-style-number>
      <text:list-level-style-number text:level="5" text:style-name="WW8Num25z0" style:num-format="1" text:display-levels="5">
        <style:list-level-properties text:space-before="5.002cm" text:min-label-width="1.905cm"/>
      </text:list-level-style-number>
      <text:list-level-style-number text:level="6" text:style-name="WW8Num25z0" style:num-format="1" text:display-levels="6">
        <style:list-level-properties text:space-before="6.253cm" text:min-label-width="1.905cm"/>
      </text:list-level-style-number>
      <text:list-level-style-number text:level="7" text:style-name="WW8Num25z0" style:num-format="1" text:display-levels="7">
        <style:list-level-properties text:space-before="7.504cm" text:min-label-width="2.54cm"/>
      </text:list-level-style-number>
      <text:list-level-style-number text:level="8" text:style-name="WW8Num25z0" style:num-format="1" text:display-levels="8">
        <style:list-level-properties text:space-before="8.754cm" text:min-label-width="2.54cm"/>
      </text:list-level-style-number>
      <text:list-level-style-number text:level="9" text:style-name="WW8Num25z0"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prefix="(" style:num-suffix=")" style:num-format="i">
        <style:list-level-properties text:space-before="4.001cm" text:min-label-width="1.27cm"/>
      </text:list-level-style-number>
      <text:list-level-style-number text:level="2" style:num-suffix="." style:num-format="a" style:num-letter-sync="true">
        <style:list-level-properties text:space-before="5.271cm" text:min-label-width="0.635cm"/>
      </text:list-level-style-number>
      <text:list-level-style-number text:level="3" style:num-suffix="." style:num-format="i">
        <style:list-level-properties text:min-label-width="7.176cm" text:min-label-distance="0.318cm" fo:text-align="end"/>
      </text:list-level-style-number>
      <text:list-level-style-number text:level="4" style:num-suffix="." style:num-format="1">
        <style:list-level-properties text:space-before="7.811cm" text:min-label-width="0.635cm"/>
      </text:list-level-style-number>
      <text:list-level-style-number text:level="5" style:num-suffix="." style:num-format="a" style:num-letter-sync="true">
        <style:list-level-properties text:space-before="9.081cm" text:min-label-width="0.635cm"/>
      </text:list-level-style-number>
      <text:list-level-style-number text:level="6" style:num-suffix="." style:num-format="i">
        <style:list-level-properties text:min-label-width="10.986cm" text:min-label-distance="0.318cm" fo:text-align="end"/>
      </text:list-level-style-number>
      <text:list-level-style-number text:level="7" style:num-suffix="." style:num-format="1">
        <style:list-level-properties text:space-before="11.621cm" text:min-label-width="0.635cm"/>
      </text:list-level-style-number>
      <text:list-level-style-number text:level="8" style:num-suffix="." style:num-format="a" style:num-letter-sync="true">
        <style:list-level-properties text:space-before="12.891cm" text:min-label-width="0.635cm"/>
      </text:list-level-style-number>
      <text:list-level-style-number text:level="9" style:num-suffix="." style:num-format="i">
        <style:list-level-properties text:min-label-width="14.796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style:num-format="1" text:start-value="6">
        <style:list-level-properties text:min-label-width="0.635cm"/>
      </text:list-level-style-number>
      <text:list-level-style-number text:level="2" style:num-format="1" text:start-value="4" text:display-levels="2">
        <style:list-level-properties text:space-before="1.501cm" text:min-label-width="0.635cm"/>
      </text:list-level-style-number>
      <text:list-level-style-number text:level="3" style:num-format="1" text:display-levels="3">
        <style:list-level-properties text:space-before="3.002cm" text:min-label-width="1.27cm"/>
      </text:list-level-style-number>
      <text:list-level-style-number text:level="4" style:num-format="1" text:display-levels="4">
        <style:list-level-properties text:space-before="4.503cm" text:min-label-width="1.27cm"/>
      </text:list-level-style-number>
      <text:list-level-style-number text:level="5" style:num-format="1" text:display-levels="5">
        <style:list-level-properties text:space-before="6.004cm" text:min-label-width="1.905cm"/>
      </text:list-level-style-number>
      <text:list-level-style-number text:level="6" style:num-format="1" text:display-levels="6">
        <style:list-level-properties text:space-before="7.505cm" text:min-label-width="1.905cm"/>
      </text:list-level-style-number>
      <text:list-level-style-number text:level="7" style:num-format="1" text:display-levels="7">
        <style:list-level-properties text:space-before="9.006cm" text:min-label-width="2.54cm"/>
      </text:list-level-style-number>
      <text:list-level-style-number text:level="8" style:num-format="1" text:display-levels="8">
        <style:list-level-properties text:space-before="10.507cm" text:min-label-width="2.54cm"/>
      </text:list-level-style-number>
      <text:list-level-style-number text:level="9" style:num-format="1" text:display-levels="9">
        <style:list-level-properties text:space-before="12.009cm" text:min-label-width="3.17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text:style-name="WW8Num29z0" style:num-format="1" text:start-value="23">
        <style:list-level-properties text:min-label-width="0.635cm"/>
      </text:list-level-style-number>
      <text:list-level-style-number text:level="2" text:style-name="WW8Num29z0" style:num-format="1" text:start-value="2" text:display-levels="2">
        <style:list-level-properties text:space-before="1.251cm" text:min-label-width="0.635cm"/>
      </text:list-level-style-number>
      <text:list-level-style-number text:level="3" text:style-name="WW8Num29z0" style:num-format="1" text:display-levels="3">
        <style:list-level-properties text:space-before="2.501cm" text:min-label-width="1.27cm"/>
      </text:list-level-style-number>
      <text:list-level-style-number text:level="4" text:style-name="WW8Num29z0" style:num-format="1" text:display-levels="4">
        <style:list-level-properties text:space-before="3.752cm" text:min-label-width="1.27cm"/>
      </text:list-level-style-number>
      <text:list-level-style-number text:level="5" text:style-name="WW8Num29z0" style:num-format="1" text:display-levels="5">
        <style:list-level-properties text:space-before="5.002cm" text:min-label-width="1.905cm"/>
      </text:list-level-style-number>
      <text:list-level-style-number text:level="6" text:style-name="WW8Num29z0" style:num-format="1" text:display-levels="6">
        <style:list-level-properties text:space-before="6.253cm" text:min-label-width="1.905cm"/>
      </text:list-level-style-number>
      <text:list-level-style-number text:level="7" text:style-name="WW8Num29z0" style:num-format="1" text:display-levels="7">
        <style:list-level-properties text:space-before="7.504cm" text:min-label-width="2.54cm"/>
      </text:list-level-style-number>
      <text:list-level-style-number text:level="8" text:style-name="WW8Num29z0" style:num-format="1" text:display-levels="8">
        <style:list-level-properties text:space-before="8.754cm" text:min-label-width="2.54cm"/>
      </text:list-level-style-number>
      <text:list-level-style-number text:level="9" text:style-name="WW8Num29z0"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a" style:num-letter-sync="true">
        <style:list-level-properties text:space-before="2.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format="1" text:start-value="18">
        <style:list-level-properties text:min-label-width="1.27cm"/>
      </text:list-level-style-number>
      <text:list-level-style-number text:level="2" style:num-format="1"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format="1" text:start-value="26">
        <style:list-level-properties text:min-label-width="1.164cm"/>
      </text:list-level-style-number>
      <text:list-level-style-number text:level="2" style:num-format="1" text:start-value="2" text:display-levels="2">
        <style:list-level-properties text:space-before="1.251cm" text:min-label-width="1.164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format="1" text:start-value="9">
        <style:list-level-properties text:min-label-width="1.667cm"/>
      </text:list-level-style-number>
      <text:list-level-style-number text:level="2" style:num-format="1" text:start-value="3" text:display-levels="2">
        <style:list-level-properties text:space-before="1.25cm" text:min-label-width="1.667cm"/>
      </text:list-level-style-number>
      <text:list-level-style-number text:level="3" style:num-format="1" text:start-value="4" text:display-levels="3">
        <style:list-level-properties text:space-before="2.501cm" text:min-label-width="1.667cm"/>
      </text:list-level-style-number>
      <text:list-level-style-number text:level="4" style:num-format="1" text:start-value="2" text:display-levels="4">
        <style:list-level-properties text:space-before="3.752cm" text:min-label-width="1.66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format="1" text:start-value="6">
        <style:list-level-properties text:min-label-width="1.27cm"/>
      </text:list-level-style-number>
      <text:list-level-style-number text:level="2" style:num-format="1" text:start-value="2" text:display-levels="2">
        <style:list-level-properties text:space-before="1.251cm" text:min-label-width="1.27cm"/>
      </text:list-level-style-number>
      <text:list-level-style-number text:level="3" style:num-format="1" text:start-value="5"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format="1" text:start-value="5">
        <style:list-level-properties text:min-label-width="1.27cm"/>
      </text:list-level-style-number>
      <text:list-level-style-number text:level="2" style:num-format="1"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text:style-name="WW8Num38z0" style:num-prefix="10.2.2." style:num-suffix=" " style:num-format="1" text:start-value="2">
        <style:list-level-properties text:space-before="3.752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a" style:num-letter-sync="true" text:start-value="3">
        <style:list-level-properties text:space-before="2.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format="1" text:start-value="9">
        <style:list-level-properties text:min-label-width="1.244cm"/>
      </text:list-level-style-number>
      <text:list-level-style-number text:level="2" style:num-format="1" text:start-value="2" text:display-levels="2">
        <style:list-level-properties text:space-before="1.25cm" text:min-label-width="1.244cm"/>
      </text:list-level-style-number>
      <text:list-level-style-number text:level="3" style:num-format="1" text:start-value="2"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Times New Roman"/>
      </text:list-level-style-bullet>
      <text:list-level-style-bullet text:level="2" text:style-name="WW8Num42z1" style:num-suffix="." text:bullet-char="o">
        <style:list-level-properties text:space-before="1.905cm" text:min-label-width="0.635cm"/>
        <style:text-properties fo:font-family="'Courier New'" style:font-family-generic="modern" style:font-pitch="fixed"/>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fo:font-family="'Courier New'" style:font-family-generic="modern" style:font-pitch="fixed"/>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fo:font-family="'Courier New'" style:font-family-generic="modern" style:font-pitch="fixed"/>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style:num-format="1" text:start-value="6">
        <style:list-level-properties text:min-label-width="1.693cm"/>
      </text:list-level-style-number>
      <text:list-level-style-number text:level="2" style:num-format="1" text:display-levels="2">
        <style:list-level-properties text:space-before="1.251cm" text:min-label-width="1.693cm"/>
      </text:list-level-style-number>
      <text:list-level-style-number text:level="3" style:num-format="1" text:start-value="5" text:display-levels="3">
        <style:list-level-properties text:space-before="2.502cm" text:min-label-width="1.693cm"/>
      </text:list-level-style-number>
      <text:list-level-style-number text:level="4" style:num-format="1" text:start-value="3" text:display-levels="4">
        <style:list-level-properties text:space-before="3.752cm" text:min-label-width="1.693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45">
      <text:list-level-style-number text:level="1" style:num-format="1" text:start-value="15">
        <style:list-level-properties text:min-label-width="1.376cm"/>
      </text:list-level-style-number>
      <text:list-level-style-number text:level="2" style:num-format="1" text:start-value="8" text:display-levels="2">
        <style:list-level-properties text:space-before="1.25cm" text:min-label-width="1.376cm"/>
      </text:list-level-style-number>
      <text:list-level-style-number text:level="3" style:num-format="1" text:start-value="3" text:display-levels="3">
        <style:list-level-properties text:space-before="2.501cm" text:min-label-width="1.376cm"/>
      </text:list-level-style-number>
      <text:list-level-style-number text:level="4" style:num-format="1" text:display-levels="4">
        <style:list-level-properties text:space-before="3.752cm" text:min-label-width="1.376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46">
      <text:list-level-style-number text:level="1" style:num-format="1" text:start-value="3">
        <style:list-level-properties text:min-label-width="0.953cm"/>
      </text:list-level-style-number>
      <text:list-level-style-number text:level="2" style:num-format="1" text:start-value="2" text:display-levels="2">
        <style:list-level-properties text:space-before="1.25cm" text:min-label-width="0.953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list-level-style-number text:level="1" style:num-format="1" text:start-value="13">
        <style:list-level-properties text:min-label-width="1.535cm"/>
      </text:list-level-style-number>
      <text:list-level-style-number text:level="2" style:num-format="1" text:start-value="3" text:display-levels="2">
        <style:list-level-properties text:space-before="1.25cm" text:min-label-width="1.535cm"/>
      </text:list-level-style-number>
      <text:list-level-style-number text:level="3" style:num-format="1" text:display-levels="3">
        <style:list-level-properties text:space-before="2.501cm" text:min-label-width="1.535cm"/>
      </text:list-level-style-number>
      <text:list-level-style-number text:level="4" style:num-format="1" text:display-levels="4">
        <style:list-level-properties text:space-before="3.751cm" text:min-label-width="1.535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49">
      <text:list-level-style-number text:level="1" style:num-format="1" text:start-value="7">
        <style:list-level-properties text:min-label-width="1.27cm"/>
      </text:list-level-style-number>
      <text:list-level-style-number text:level="2" style:num-format="1" text:start-value="4"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50">
      <text:list-level-style-number text:level="1" style:num-format="1" text:start-value="15">
        <style:list-level-properties text:min-label-width="1.27cm"/>
      </text:list-level-style-number>
      <text:list-level-style-number text:level="2" style:num-format="1" text:start-value="13"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51">
      <text:list-level-style-number text:level="1" style:num-format="1" text:start-value="13">
        <style:list-level-properties text:min-label-width="1.746cm"/>
      </text:list-level-style-number>
      <text:list-level-style-number text:level="2" style:num-format="1" text:start-value="2" text:display-levels="2">
        <style:list-level-properties text:space-before="1.251cm" text:min-label-width="1.746cm"/>
      </text:list-level-style-number>
      <text:list-level-style-number text:level="3" style:num-format="1" text:start-value="3" text:display-levels="3">
        <style:list-level-properties text:space-before="2.501cm" text:min-label-width="1.746cm"/>
      </text:list-level-style-number>
      <text:list-level-style-number text:level="4" style:num-format="1" text:start-value="2" text:display-levels="4">
        <style:list-level-properties text:space-before="3.752cm" text:min-label-width="1.746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52">
      <text:list-level-style-number text:level="1" style:num-format="1" text:start-value="12">
        <style:list-level-properties text:min-label-width="1.27cm"/>
      </text:list-level-style-number>
      <text:list-level-style-number text:level="2" style:num-format="1" text:start-value="5"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a" style:num-letter-sync="true">
        <style:list-level-properties text:space-before="2.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list-level-style-number text:level="1" style:num-format="1" text:start-value="3">
        <style:list-level-properties text:min-label-width="1.164cm"/>
      </text:list-level-style-number>
      <text:list-level-style-number text:level="2" style:num-format="1" text:start-value="4" text:display-levels="2">
        <style:list-level-properties text:space-before="1.251cm" text:min-label-width="1.164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27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1.905cm"/>
      </text:list-level-style-number>
      <text:list-level-style-number text:level="8" style:num-format="1" text:display-levels="8">
        <style:list-level-properties text:space-before="8.754cm" text:min-label-width="1.905cm"/>
      </text:list-level-style-number>
      <text:list-level-style-number text:level="9" style:num-format="1" text:display-levels="9">
        <style:list-level-properties text:space-before="10.005cm" text:min-label-width="2.54cm"/>
      </text:list-level-style-number>
      <text:list-level-style-number text:level="10" style:num-suffix="." style:num-format="1">
        <style:list-level-properties text:space-before="6.35cm" text:min-label-width="0.635cm"/>
      </text:list-level-style-number>
    </text:list-style>
    <text:list-style style:name="WW8Num55">
      <text:list-level-style-number text:level="1" style:num-format="1" text:start-value="12">
        <style:list-level-properties text:min-label-width="1.799cm"/>
      </text:list-level-style-number>
      <text:list-level-style-number text:level="2" style:num-format="1" text:start-value="4" text:display-levels="2">
        <style:list-level-properties text:space-before="1.251cm" text:min-label-width="1.799cm"/>
      </text:list-level-style-number>
      <text:list-level-style-number text:level="3" style:num-format="1" text:display-levels="3">
        <style:list-level-properties text:space-before="2.501cm" text:min-label-width="1.799cm"/>
      </text:list-level-style-number>
      <text:list-level-style-number text:level="4" style:num-format="1" text:display-levels="4">
        <style:list-level-properties text:space-before="3.752cm" text:min-label-width="1.799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text:style-name="WW8Num56z0" style:num-prefix="10.3." style:num-suffix=" " style:num-format="1">
        <style:list-level-properties text:space-before="2.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a" style:num-letter-sync="true">
        <style:list-level-properties text:space-before="5.502cm" text:min-label-width="0.71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list-level-style-number text:level="1" style:num-format="1" text:start-value="26">
        <style:list-level-properties text:min-label-width="1.27cm"/>
      </text:list-level-style-number>
      <text:list-level-style-number text:level="2" style:num-format="1" text:start-value="9"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a" style:num-letter-sync="true">
        <style:list-level-properties text:space-before="2.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list-level-style-number text:level="1" style:num-format="1" text:start-value="5">
        <style:list-level-properties text:min-label-width="1.27cm"/>
      </text:list-level-style-number>
      <text:list-level-style-number text:level="2" style:num-format="1"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61">
      <text:list-level-style-number text:level="1" style:num-format="1" text:start-value="6">
        <style:list-level-properties text:min-label-width="1.693cm"/>
      </text:list-level-style-number>
      <text:list-level-style-number text:level="2" style:num-format="1" text:display-levels="2">
        <style:list-level-properties text:space-before="1.251cm" text:min-label-width="1.693cm"/>
      </text:list-level-style-number>
      <text:list-level-style-number text:level="3" style:num-format="1" text:display-levels="3">
        <style:list-level-properties text:space-before="2.502cm" text:min-label-width="1.693cm"/>
      </text:list-level-style-number>
      <text:list-level-style-number text:level="4" style:num-format="1" text:display-levels="4">
        <style:list-level-properties text:space-before="3.752cm" text:min-label-width="1.693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62">
      <text:list-level-style-number text:level="1" style:num-format="1" text:start-value="10">
        <style:list-level-properties text:min-label-width="1.27cm"/>
      </text:list-level-style-number>
      <text:list-level-style-number text:level="2" style:num-format="1" text:start-value="4"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63">
      <text:list-level-style-number text:level="1" text:style-name="WW8Num63z0" style:num-format="1" text:start-value="20">
        <style:list-level-properties text:min-label-width="1.058cm"/>
      </text:list-level-style-number>
      <text:list-level-style-number text:level="2" text:style-name="WW8Num63z0" style:num-format="1" text:start-value="7" text:display-levels="2">
        <style:list-level-properties text:space-before="1.251cm" text:min-label-width="1.058cm"/>
      </text:list-level-style-number>
      <text:list-level-style-number text:level="3" text:style-name="WW8Num63z0" style:num-format="1" text:display-levels="3">
        <style:list-level-properties text:space-before="2.501cm" text:min-label-width="1.27cm"/>
      </text:list-level-style-number>
      <text:list-level-style-number text:level="4" text:style-name="WW8Num63z0" style:num-format="1" text:display-levels="4">
        <style:list-level-properties text:space-before="3.752cm" text:min-label-width="1.27cm"/>
      </text:list-level-style-number>
      <text:list-level-style-number text:level="5" text:style-name="WW8Num63z0" style:num-format="1" text:display-levels="5">
        <style:list-level-properties text:space-before="5.002cm" text:min-label-width="1.905cm"/>
      </text:list-level-style-number>
      <text:list-level-style-number text:level="6" text:style-name="WW8Num63z0" style:num-format="1" text:display-levels="6">
        <style:list-level-properties text:space-before="6.253cm" text:min-label-width="1.905cm"/>
      </text:list-level-style-number>
      <text:list-level-style-number text:level="7" text:style-name="WW8Num63z0" style:num-format="1" text:display-levels="7">
        <style:list-level-properties text:space-before="7.504cm" text:min-label-width="2.54cm"/>
      </text:list-level-style-number>
      <text:list-level-style-number text:level="8" text:style-name="WW8Num63z0" style:num-format="1" text:display-levels="8">
        <style:list-level-properties text:space-before="8.754cm" text:min-label-width="2.54cm"/>
      </text:list-level-style-number>
      <text:list-level-style-number text:level="9" text:style-name="WW8Num63z0"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64">
      <text:list-level-style-number text:level="1" style:num-format="1" text:start-value="5">
        <style:list-level-properties text:min-label-width="1.244cm"/>
      </text:list-level-style-number>
      <text:list-level-style-number text:level="2" style:num-format="1" text:start-value="2" text:display-levels="2">
        <style:list-level-properties text:space-before="1.501cm" text:min-label-width="1.244cm"/>
      </text:list-level-style-number>
      <text:list-level-style-number text:level="3" style:num-format="1" text:display-levels="3">
        <style:list-level-properties text:space-before="3.002cm" text:min-label-width="1.27cm"/>
      </text:list-level-style-number>
      <text:list-level-style-number text:level="4" style:num-format="1" text:display-levels="4">
        <style:list-level-properties text:space-before="4.503cm" text:min-label-width="1.27cm"/>
      </text:list-level-style-number>
      <text:list-level-style-number text:level="5" style:num-format="1" text:display-levels="5">
        <style:list-level-properties text:space-before="6.004cm" text:min-label-width="1.905cm"/>
      </text:list-level-style-number>
      <text:list-level-style-number text:level="6" style:num-format="1" text:display-levels="6">
        <style:list-level-properties text:space-before="7.505cm" text:min-label-width="1.905cm"/>
      </text:list-level-style-number>
      <text:list-level-style-number text:level="7" style:num-format="1" text:display-levels="7">
        <style:list-level-properties text:space-before="9.006cm" text:min-label-width="2.54cm"/>
      </text:list-level-style-number>
      <text:list-level-style-number text:level="8" style:num-format="1" text:display-levels="8">
        <style:list-level-properties text:space-before="10.507cm" text:min-label-width="2.54cm"/>
      </text:list-level-style-number>
      <text:list-level-style-number text:level="9" style:num-format="1" text:display-levels="9">
        <style:list-level-properties text:space-before="12.009cm" text:min-label-width="3.175cm"/>
      </text:list-level-style-number>
      <text:list-level-style-number text:level="10" style:num-suffix="." style:num-format="1">
        <style:list-level-properties text:space-before="6.35cm" text:min-label-width="0.635cm"/>
      </text:list-level-style-number>
    </text:list-style>
    <text:list-style style:name="WW8Num65">
      <text:list-level-style-number text:level="1" style:num-format="1" text:start-value="18">
        <style:list-level-properties text:min-label-width="1.164cm"/>
      </text:list-level-style-number>
      <text:list-level-style-number text:level="2" style:num-format="1" text:display-levels="2">
        <style:list-level-properties text:space-before="1.251cm" text:min-label-width="1.164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list-level-style-number text:level="1" style:num-format="1" text:start-value="6">
        <style:list-level-properties text:min-label-width="0.635cm"/>
      </text:list-level-style-number>
      <text:list-level-style-number text:level="2" style:num-format="1" text:start-value="2" text:display-levels="2">
        <style:list-level-properties text:space-before="1.501cm" text:min-label-width="0.635cm"/>
      </text:list-level-style-number>
      <text:list-level-style-number text:level="3" style:num-format="1" text:display-levels="3">
        <style:list-level-properties text:space-before="3.002cm" text:min-label-width="1.27cm"/>
      </text:list-level-style-number>
      <text:list-level-style-number text:level="4" style:num-format="1" text:display-levels="4">
        <style:list-level-properties text:space-before="4.503cm" text:min-label-width="1.27cm"/>
      </text:list-level-style-number>
      <text:list-level-style-number text:level="5" style:num-format="1" text:display-levels="5">
        <style:list-level-properties text:space-before="6.004cm" text:min-label-width="1.905cm"/>
      </text:list-level-style-number>
      <text:list-level-style-number text:level="6" style:num-format="1" text:display-levels="6">
        <style:list-level-properties text:space-before="7.505cm" text:min-label-width="1.905cm"/>
      </text:list-level-style-number>
      <text:list-level-style-number text:level="7" style:num-format="1" text:display-levels="7">
        <style:list-level-properties text:space-before="9.006cm" text:min-label-width="2.54cm"/>
      </text:list-level-style-number>
      <text:list-level-style-number text:level="8" style:num-format="1" text:display-levels="8">
        <style:list-level-properties text:space-before="10.507cm" text:min-label-width="2.54cm"/>
      </text:list-level-style-number>
      <text:list-level-style-number text:level="9" style:num-format="1" text:display-levels="9">
        <style:list-level-properties text:space-before="12.009cm" text:min-label-width="3.175cm"/>
      </text:list-level-style-number>
      <text:list-level-style-number text:level="10" style:num-suffix="." style:num-format="1">
        <style:list-level-properties text:space-before="6.35cm" text:min-label-width="0.635cm"/>
      </text:list-level-style-number>
    </text:list-style>
    <text:list-style style:name="WW8Num70">
      <text:list-level-style-number text:level="1" style:num-format="1" text:start-value="20">
        <style:list-level-properties text:min-label-width="1.244cm"/>
      </text:list-level-style-number>
      <text:list-level-style-number text:level="2" style:num-format="1" text:start-value="8" text:display-levels="2">
        <style:list-level-properties text:space-before="1.25cm" text:min-label-width="1.244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71">
      <text:list-level-style-number text:level="1" style:num-format="1" text:start-value="9">
        <style:list-level-properties text:min-label-width="1.244cm"/>
      </text:list-level-style-number>
      <text:list-level-style-number text:level="2" style:num-format="1" text:display-levels="2">
        <style:list-level-properties text:space-before="1.25cm" text:min-label-width="1.244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72">
      <text:list-level-style-number text:level="1" style:num-format="1" text:start-value="4">
        <style:list-level-properties text:min-label-width="0.635cm"/>
      </text:list-level-style-number>
      <text:list-level-style-number text:level="2" style:num-format="1" text:start-value="2" text:display-levels="2">
        <style:list-level-properties text:space-before="1.125cm" text:min-label-width="0.635cm"/>
      </text:list-level-style-number>
      <text:list-level-style-number text:level="3" style:num-format="1" text:start-value="2" text:display-levels="3">
        <style:list-level-properties text:space-before="2.251cm" text:min-label-width="1.27cm"/>
      </text:list-level-style-number>
      <text:list-level-style-number text:level="4" style:num-format="1" text:display-levels="4">
        <style:list-level-properties text:space-before="3.376cm" text:min-label-width="1.27cm"/>
      </text:list-level-style-number>
      <text:list-level-style-number text:level="5" style:num-format="1" text:display-levels="5">
        <style:list-level-properties text:space-before="4.501cm" text:min-label-width="1.905cm"/>
      </text:list-level-style-number>
      <text:list-level-style-number text:level="6" style:num-format="1" text:display-levels="6">
        <style:list-level-properties text:space-before="5.627cm" text:min-label-width="1.905cm"/>
      </text:list-level-style-number>
      <text:list-level-style-number text:level="7" style:num-format="1" text:display-levels="7">
        <style:list-level-properties text:space-before="6.752cm" text:min-label-width="2.54cm"/>
      </text:list-level-style-number>
      <text:list-level-style-number text:level="8" style:num-format="1" text:display-levels="8">
        <style:list-level-properties text:space-before="7.878cm" text:min-label-width="2.54cm"/>
      </text:list-level-style-number>
      <text:list-level-style-number text:level="9" style:num-format="1" text:display-levels="9">
        <style:list-level-properties text:space-before="9.003cm" text:min-label-width="3.175cm"/>
      </text:list-level-style-number>
      <text:list-level-style-number text:level="10" style:num-suffix="." style:num-format="1">
        <style:list-level-properties text:space-before="6.35cm" text:min-label-width="0.635cm"/>
      </text:list-level-style-number>
    </text:list-style>
    <text:list-style style:name="WW8Num73">
      <text:list-level-style-number text:level="1" style:num-format="1" text:start-value="22">
        <style:list-level-properties text:min-label-width="0.635cm"/>
      </text:list-level-style-number>
      <text:list-level-style-number text:level="2" style:num-format="1" text:display-levels="2">
        <style:list-level-properties text:space-before="1.251cm" text:min-label-width="0.635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style:num-suffix="." text:bullet-char="-">
        <style:list-level-properties text:space-before="2.501cm" text:min-label-width="0.741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style:num-prefix="(" style:num-suffix=")" style:num-format="i">
        <style:list-level-properties text:space-before="4.001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list-level-style-number text:level="1" style:num-format="1" text:start-value="6">
        <style:list-level-properties text:min-label-width="0.635cm"/>
      </text:list-level-style-number>
      <text:list-level-style-number text:level="2" style:num-format="1" text:start-value="2" text:display-levels="2">
        <style:list-level-properties text:space-before="1.251cm" text:min-label-width="0.635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77">
      <text:list-level-style-number text:level="1" style:num-format="1" text:start-value="18">
        <style:list-level-properties text:min-label-width="1.27cm"/>
      </text:list-level-style-number>
      <text:list-level-style-number text:level="2" style:num-format="1" text:start-value="10"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list-level-style-number text:level="1" style:num-format="1" text:start-value="13">
        <style:list-level-properties text:min-label-width="1.535cm"/>
      </text:list-level-style-number>
      <text:list-level-style-number text:level="2" style:num-format="1" text:start-value="3" text:display-levels="2">
        <style:list-level-properties text:space-before="1.25cm" text:min-label-width="1.535cm"/>
      </text:list-level-style-number>
      <text:list-level-style-number text:level="3" style:num-format="1" text:display-levels="3">
        <style:list-level-properties text:space-before="2.501cm" text:min-label-width="1.535cm"/>
      </text:list-level-style-number>
      <text:list-level-style-number text:level="4" style:num-format="1" text:display-levels="4">
        <style:list-level-properties text:space-before="3.751cm" text:min-label-width="1.535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80">
      <text:list-level-style-number text:level="1" style:num-format="1" text:start-value="22">
        <style:list-level-properties text:min-label-width="1.164cm"/>
      </text:list-level-style-number>
      <text:list-level-style-number text:level="2" style:num-format="1" text:start-value="9" text:display-levels="2">
        <style:list-level-properties text:space-before="1.501cm" text:min-label-width="1.164cm"/>
      </text:list-level-style-number>
      <text:list-level-style-number text:level="3" style:num-format="1" text:display-levels="3">
        <style:list-level-properties text:space-before="3.002cm" text:min-label-width="1.27cm"/>
      </text:list-level-style-number>
      <text:list-level-style-number text:level="4" style:num-format="1" text:display-levels="4">
        <style:list-level-properties text:space-before="4.503cm" text:min-label-width="1.27cm"/>
      </text:list-level-style-number>
      <text:list-level-style-number text:level="5" style:num-format="1" text:display-levels="5">
        <style:list-level-properties text:space-before="6.004cm" text:min-label-width="1.905cm"/>
      </text:list-level-style-number>
      <text:list-level-style-number text:level="6" style:num-format="1" text:display-levels="6">
        <style:list-level-properties text:space-before="7.505cm" text:min-label-width="1.905cm"/>
      </text:list-level-style-number>
      <text:list-level-style-number text:level="7" style:num-format="1" text:display-levels="7">
        <style:list-level-properties text:space-before="9.006cm" text:min-label-width="2.54cm"/>
      </text:list-level-style-number>
      <text:list-level-style-number text:level="8" style:num-format="1" text:display-levels="8">
        <style:list-level-properties text:space-before="10.507cm" text:min-label-width="2.54cm"/>
      </text:list-level-style-number>
      <text:list-level-style-number text:level="9" style:num-format="1" text:display-levels="9">
        <style:list-level-properties text:space-before="12.009cm" text:min-label-width="3.17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a" style:num-letter-sync="true">
        <style:list-level-properties text:space-before="2.50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list-level-style-number text:level="1" style:num-format="1" text:start-value="9">
        <style:list-level-properties text:min-label-width="0.635cm"/>
      </text:list-level-style-number>
      <text:list-level-style-number text:level="2" style:num-format="1" text:start-value="2" text:display-levels="2">
        <style:list-level-properties text:space-before="1.251cm" text:min-label-width="0.635cm"/>
      </text:list-level-style-number>
      <text:list-level-style-number text:level="3" style:num-format="1" text:start-value="2"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number text:level="1" text:style-name="WW8Num83z0" style:num-suffix=") " style:num-format="a" style:num-letter-sync="true">
        <style:list-level-properties text:space-before="2.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list-level-style-number text:level="1" style:num-format="1" text:start-value="16">
        <style:list-level-properties text:min-label-width="1.296cm"/>
      </text:list-level-style-number>
      <text:list-level-style-number text:level="2" style:num-format="1" text:start-value="5" text:display-levels="2">
        <style:list-level-properties text:space-before="1.251cm" text:min-label-width="1.296cm"/>
      </text:list-level-style-number>
      <text:list-level-style-number text:level="3" style:num-format="1" text:display-levels="3">
        <style:list-level-properties text:space-before="2.502cm" text:min-label-width="1.296cm"/>
      </text:list-level-style-number>
      <text:list-level-style-number text:level="4" style:num-format="1" text:display-levels="4">
        <style:list-level-properties text:space-before="3.752cm" text:min-label-width="1.296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85">
      <text:list-level-style-number text:level="1" style:num-format="1" text:start-value="21">
        <style:list-level-properties text:min-label-width="1.244cm"/>
      </text:list-level-style-number>
      <text:list-level-style-number text:level="2" style:num-format="1" text:display-levels="2">
        <style:list-level-properties text:space-before="1.25cm" text:min-label-width="1.244cm"/>
      </text:list-level-style-number>
      <text:list-level-style-number text:level="3" style:num-format="1" text:start-value="3"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0.635cm" text:min-label-width="0.635cm"/>
        <style:text-properties style:font-name="Times New Roman"/>
      </text:list-level-style-bullet>
      <text:list-level-style-bullet text:level="2" text:style-name="WW8Num86z1" style:num-suffix="." text:bullet-char="o">
        <style:list-level-properties text:space-before="1.905cm" text:min-label-width="0.635cm"/>
        <style:text-properties fo:font-family="'Courier New'" style:font-family-generic="modern" style:font-pitch="fixed"/>
      </text:list-level-style-bullet>
      <text:list-level-style-bullet text:level="3" text:style-name="WW8Num86z2" style:num-suffix="." text:bullet-char="">
        <style:list-level-properties text:space-before="3.175cm" text:min-label-width="0.635cm"/>
        <style:text-properties style:font-name="Wingdings"/>
      </text:list-level-style-bullet>
      <text:list-level-style-bullet text:level="4" text:style-name="WW8Num86z3" style:num-suffix="." text:bullet-char="">
        <style:list-level-properties text:space-before="4.445cm" text:min-label-width="0.635cm"/>
        <style:text-properties style:font-name="Symbol"/>
      </text:list-level-style-bullet>
      <text:list-level-style-bullet text:level="5" text:style-name="WW8Num86z1" style:num-suffix="." text:bullet-char="o">
        <style:list-level-properties text:space-before="5.715cm" text:min-label-width="0.635cm"/>
        <style:text-properties fo:font-family="'Courier New'" style:font-family-generic="modern" style:font-pitch="fixed"/>
      </text:list-level-style-bullet>
      <text:list-level-style-bullet text:level="6" text:style-name="WW8Num86z2" style:num-suffix="." text:bullet-char="">
        <style:list-level-properties text:space-before="6.985cm" text:min-label-width="0.635cm"/>
        <style:text-properties style:font-name="Wingdings"/>
      </text:list-level-style-bullet>
      <text:list-level-style-bullet text:level="7" text:style-name="WW8Num86z3" style:num-suffix="." text:bullet-char="">
        <style:list-level-properties text:space-before="8.255cm" text:min-label-width="0.635cm"/>
        <style:text-properties style:font-name="Symbol"/>
      </text:list-level-style-bullet>
      <text:list-level-style-bullet text:level="8" text:style-name="WW8Num86z1" style:num-suffix="." text:bullet-char="o">
        <style:list-level-properties text:space-before="9.525cm" text:min-label-width="0.635cm"/>
        <style:text-properties fo:font-family="'Courier New'" style:font-family-generic="modern" style:font-pitch="fixed"/>
      </text:list-level-style-bullet>
      <text:list-level-style-bullet text:level="9" text:style-name="WW8Num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list-level-style-number text:level="1" style:num-format="1" text:start-value="7">
        <style:list-level-properties text:min-label-width="1.27cm"/>
      </text:list-level-style-number>
      <text:list-level-style-number text:level="2" style:num-format="1" text:start-value="4"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text:style-name="WW8Num89z0" style:num-suffix=") " style:num-format="a" style:num-letter-sync="true" text:start-value="5">
        <style:list-level-properties text:space-before="2.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list-level-style-number text:level="1" style:num-format="1" text:start-value="19">
        <style:list-level-properties text:min-label-width="1.27cm"/>
      </text:list-level-style-number>
      <text:list-level-style-number text:level="2" style:num-format="1" text:start-value="3"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list-level-style-number text:level="1" style:num-format="1" text:start-value="29">
        <style:list-level-properties text:min-label-width="1.27cm"/>
      </text:list-level-style-number>
      <text:list-level-style-number text:level="2" style:num-format="1" text:start-value="6"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93">
      <text:list-level-style-number text:level="1" style:num-format="1" text:start-value="12">
        <style:list-level-properties text:min-label-width="1.005cm"/>
      </text:list-level-style-number>
      <text:list-level-style-number text:level="2" style:num-format="1" text:start-value="5" text:display-levels="2">
        <style:list-level-properties text:space-before="1.501cm" text:min-label-width="1.005cm"/>
      </text:list-level-style-number>
      <text:list-level-style-number text:level="3" style:num-format="1" text:display-levels="3">
        <style:list-level-properties text:space-before="3.002cm" text:min-label-width="1.27cm"/>
      </text:list-level-style-number>
      <text:list-level-style-number text:level="4" style:num-format="1" text:display-levels="4">
        <style:list-level-properties text:space-before="4.503cm" text:min-label-width="1.27cm"/>
      </text:list-level-style-number>
      <text:list-level-style-number text:level="5" style:num-format="1" text:display-levels="5">
        <style:list-level-properties text:space-before="6.004cm" text:min-label-width="1.905cm"/>
      </text:list-level-style-number>
      <text:list-level-style-number text:level="6" style:num-format="1" text:display-levels="6">
        <style:list-level-properties text:space-before="7.505cm" text:min-label-width="1.905cm"/>
      </text:list-level-style-number>
      <text:list-level-style-number text:level="7" style:num-format="1" text:display-levels="7">
        <style:list-level-properties text:space-before="9.006cm" text:min-label-width="2.54cm"/>
      </text:list-level-style-number>
      <text:list-level-style-number text:level="8" style:num-format="1" text:display-levels="8">
        <style:list-level-properties text:space-before="10.507cm" text:min-label-width="2.54cm"/>
      </text:list-level-style-number>
      <text:list-level-style-number text:level="9" style:num-format="1" text:display-levels="9">
        <style:list-level-properties text:space-before="12.009cm" text:min-label-width="3.175cm"/>
      </text:list-level-style-number>
      <text:list-level-style-number text:level="10" style:num-suffix="." style:num-format="1">
        <style:list-level-properties text:space-before="6.35cm" text:min-label-width="0.635cm"/>
      </text:list-level-style-number>
    </text:list-style>
    <text:list-style style:name="WW8Num94">
      <text:list-level-style-number text:level="1" style:num-format="1" text:start-value="8">
        <style:list-level-properties text:min-label-width="1.27cm"/>
      </text:list-level-style-number>
      <text:list-level-style-number text:level="2" style:num-format="1"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text:start-value="23">
        <style:list-level-properties text:min-label-width="1.508cm"/>
      </text:list-level-style-number>
      <text:list-level-style-number text:level="2" style:num-format="1" text:start-value="8" text:display-levels="2">
        <style:list-level-properties text:space-before="1.125cm" text:min-label-width="1.508cm"/>
      </text:list-level-style-number>
      <text:list-level-style-number text:level="3" style:num-format="1" text:start-value="2" text:display-levels="3">
        <style:list-level-properties text:space-before="2.251cm" text:min-label-width="1.508cm"/>
      </text:list-level-style-number>
      <text:list-level-style-number text:level="4" style:num-format="1" text:display-levels="4">
        <style:list-level-properties text:space-before="3.376cm" text:min-label-width="1.508cm"/>
      </text:list-level-style-number>
      <text:list-level-style-number text:level="5" style:num-format="1" text:display-levels="5">
        <style:list-level-properties text:space-before="4.501cm" text:min-label-width="1.905cm"/>
      </text:list-level-style-number>
      <text:list-level-style-number text:level="6" style:num-format="1" text:display-levels="6">
        <style:list-level-properties text:space-before="5.627cm" text:min-label-width="1.905cm"/>
      </text:list-level-style-number>
      <text:list-level-style-number text:level="7" style:num-format="1" text:display-levels="7">
        <style:list-level-properties text:space-before="6.752cm" text:min-label-width="2.54cm"/>
      </text:list-level-style-number>
      <text:list-level-style-number text:level="8" style:num-format="1" text:display-levels="8">
        <style:list-level-properties text:space-before="7.878cm" text:min-label-width="2.54cm"/>
      </text:list-level-style-number>
      <text:list-level-style-number text:level="9" style:num-format="1" text:display-levels="9">
        <style:list-level-properties text:space-before="9.003cm" text:min-label-width="3.17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text:style-name="WW8Num97z0" style:num-prefix="13." style:num-suffix=" " style:num-format="1" text:start-value="4">
        <style:list-level-properties text:space-before="1.25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number text:level="1" text:style-name="WW8Num98z0" style:num-prefix="17." style:num-suffix=" " style:num-format="1" text:start-value="3">
        <style:list-level-properties text:space-before="1.25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number text:level="1" style:num-format="1" text:start-value="9">
        <style:list-level-properties text:min-label-width="1.27cm"/>
      </text:list-level-style-number>
      <text:list-level-style-number text:level="2" style:num-format="1" text:start-value="2" text:display-levels="2">
        <style:list-level-properties text:space-before="1.251cm" text:min-label-width="1.27cm"/>
      </text:list-level-style-number>
      <text:list-level-style-number text:level="3" style:num-format="1" text:start-value="5"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number text:level="1" style:num-suffix=")" style:num-format="a" style:num-letter-sync="true">
        <style:list-level-properties text:space-before="2.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list-level-style-number text:level="1" text:style-name="WW8Num101z0" style:num-format="1" text:start-value="20">
        <style:list-level-properties text:min-label-width="1.508cm"/>
      </text:list-level-style-number>
      <text:list-level-style-number text:level="2" text:style-name="WW8Num101z0" style:num-format="1" text:start-value="4" text:display-levels="2">
        <style:list-level-properties text:space-before="1.125cm" text:min-label-width="1.508cm"/>
      </text:list-level-style-number>
      <text:list-level-style-number text:level="3" text:style-name="WW8Num101z0" style:num-format="1" text:display-levels="3">
        <style:list-level-properties text:space-before="2.251cm" text:min-label-width="1.508cm"/>
      </text:list-level-style-number>
      <text:list-level-style-number text:level="4" text:style-name="WW8Num101z0" style:num-format="1" text:display-levels="4">
        <style:list-level-properties text:space-before="3.376cm" text:min-label-width="1.508cm"/>
      </text:list-level-style-number>
      <text:list-level-style-number text:level="5" text:style-name="WW8Num101z0" style:num-format="1" text:display-levels="5">
        <style:list-level-properties text:space-before="4.501cm" text:min-label-width="1.905cm"/>
      </text:list-level-style-number>
      <text:list-level-style-number text:level="6" text:style-name="WW8Num101z0" style:num-format="1" text:display-levels="6">
        <style:list-level-properties text:space-before="5.627cm" text:min-label-width="1.905cm"/>
      </text:list-level-style-number>
      <text:list-level-style-number text:level="7" text:style-name="WW8Num101z0" style:num-format="1" text:display-levels="7">
        <style:list-level-properties text:space-before="6.752cm" text:min-label-width="2.54cm"/>
      </text:list-level-style-number>
      <text:list-level-style-number text:level="8" text:style-name="WW8Num101z0" style:num-format="1" text:display-levels="8">
        <style:list-level-properties text:space-before="7.878cm" text:min-label-width="2.54cm"/>
      </text:list-level-style-number>
      <text:list-level-style-number text:level="9" text:style-name="WW8Num101z0" style:num-format="1" text:display-levels="9">
        <style:list-level-properties text:space-before="9.003cm" text:min-label-width="3.175cm"/>
      </text:list-level-style-number>
      <text:list-level-style-number text:level="10" style:num-suffix="." style:num-format="1">
        <style:list-level-properties text:space-before="6.35cm" text:min-label-width="0.635cm"/>
      </text:list-level-style-number>
    </text:list-style>
    <text:list-style style:name="WW8Num102">
      <text:list-level-style-number text:level="1" text:style-name="WW8Num102z0" style:num-format="1" text:start-value="22">
        <style:list-level-properties text:min-label-width="0.635cm"/>
      </text:list-level-style-number>
      <text:list-level-style-number text:level="2" text:style-name="WW8Num102z0" style:num-format="1" text:start-value="2" text:display-levels="2">
        <style:list-level-properties text:space-before="1.251cm" text:min-label-width="0.635cm"/>
      </text:list-level-style-number>
      <text:list-level-style-number text:level="3" text:style-name="WW8Num102z0" style:num-format="1" text:display-levels="3">
        <style:list-level-properties text:space-before="2.501cm" text:min-label-width="1.27cm"/>
      </text:list-level-style-number>
      <text:list-level-style-number text:level="4" text:style-name="WW8Num102z0" style:num-format="1" text:display-levels="4">
        <style:list-level-properties text:space-before="3.752cm" text:min-label-width="1.27cm"/>
      </text:list-level-style-number>
      <text:list-level-style-number text:level="5" text:style-name="WW8Num102z0" style:num-format="1" text:display-levels="5">
        <style:list-level-properties text:space-before="5.002cm" text:min-label-width="1.905cm"/>
      </text:list-level-style-number>
      <text:list-level-style-number text:level="6" text:style-name="WW8Num102z0" style:num-format="1" text:display-levels="6">
        <style:list-level-properties text:space-before="6.253cm" text:min-label-width="1.905cm"/>
      </text:list-level-style-number>
      <text:list-level-style-number text:level="7" text:style-name="WW8Num102z0" style:num-format="1" text:display-levels="7">
        <style:list-level-properties text:space-before="7.504cm" text:min-label-width="2.54cm"/>
      </text:list-level-style-number>
      <text:list-level-style-number text:level="8" text:style-name="WW8Num102z0" style:num-format="1" text:display-levels="8">
        <style:list-level-properties text:space-before="8.754cm" text:min-label-width="2.54cm"/>
      </text:list-level-style-number>
      <text:list-level-style-number text:level="9" text:style-name="WW8Num102z0"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number text:level="1" style:num-suffix=")" style:num-format="a" style:num-letter-sync="true">
        <style:list-level-properties text:space-before="2.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list-level-style-number text:level="1" style:num-format="1" text:start-value="26">
        <style:list-level-properties text:min-label-width="1.27cm"/>
      </text:list-level-style-number>
      <text:list-level-style-number text:level="2" style:num-format="1" text:start-value="7"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05">
      <text:list-level-style-number text:level="1" style:num-format="1" text:start-value="15">
        <style:list-level-properties text:min-label-width="1.27cm"/>
      </text:list-level-style-number>
      <text:list-level-style-number text:level="2" style:num-format="1" text:start-value="7"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1.3cm" text:min-label-width="0.7cm"/>
        <style:text-properties style:font-name="Symbol"/>
      </text:list-level-style-bullet>
      <text:list-level-style-bullet text:level="2" text:style-name="WW8Num10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list-level-style-number text:level="1" style:num-format="1" text:start-value="13">
        <style:list-level-properties text:min-label-width="1.746cm"/>
      </text:list-level-style-number>
      <text:list-level-style-number text:level="2" style:num-format="1" text:start-value="2" text:display-levels="2">
        <style:list-level-properties text:space-before="1.251cm" text:min-label-width="1.746cm"/>
      </text:list-level-style-number>
      <text:list-level-style-number text:level="3" style:num-format="1" text:start-value="2" text:display-levels="3">
        <style:list-level-properties text:space-before="2.501cm" text:min-label-width="1.746cm"/>
      </text:list-level-style-number>
      <text:list-level-style-number text:level="4" style:num-format="1" text:display-levels="4">
        <style:list-level-properties text:space-before="3.752cm" text:min-label-width="1.746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08">
      <text:list-level-style-number text:level="1" style:num-format="1" text:start-value="16">
        <style:list-level-properties text:min-label-width="1.296cm"/>
      </text:list-level-style-number>
      <text:list-level-style-number text:level="2" style:num-format="1" text:start-value="5" text:display-levels="2">
        <style:list-level-properties text:space-before="1.251cm" text:min-label-width="1.296cm"/>
      </text:list-level-style-number>
      <text:list-level-style-number text:level="3" style:num-format="1" text:display-levels="3">
        <style:list-level-properties text:space-before="2.502cm" text:min-label-width="1.296cm"/>
      </text:list-level-style-number>
      <text:list-level-style-number text:level="4" style:num-format="1" text:display-levels="4">
        <style:list-level-properties text:space-before="3.752cm" text:min-label-width="1.296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list-level-style-number text:level="1" style:num-format="1" text:start-value="19">
        <style:list-level-properties text:min-label-width="1.27cm"/>
      </text:list-level-style-number>
      <text:list-level-style-number text:level="2" style:num-format="1" text:start-value="3"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style:num-suffix="." text:bullet-char="-">
        <style:list-level-properties text:space-before="2.501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list-level-style-number text:level="1" style:num-format="1" text:start-value="20">
        <style:list-level-properties text:min-label-width="0.635cm"/>
      </text:list-level-style-number>
      <text:list-level-style-number text:level="2" style:num-format="1" text:start-value="3" text:display-levels="2">
        <style:list-level-properties text:space-before="1.125cm" text:min-label-width="0.635cm"/>
      </text:list-level-style-number>
      <text:list-level-style-number text:level="3" style:num-format="1" text:start-value="3" text:display-levels="3">
        <style:list-level-properties text:space-before="2.251cm" text:min-label-width="1.27cm"/>
      </text:list-level-style-number>
      <text:list-level-style-number text:level="4" style:num-format="1" text:display-levels="4">
        <style:list-level-properties text:space-before="3.376cm" text:min-label-width="1.27cm"/>
      </text:list-level-style-number>
      <text:list-level-style-number text:level="5" style:num-format="1" text:display-levels="5">
        <style:list-level-properties text:space-before="4.501cm" text:min-label-width="1.905cm"/>
      </text:list-level-style-number>
      <text:list-level-style-number text:level="6" style:num-format="1" text:display-levels="6">
        <style:list-level-properties text:space-before="5.627cm" text:min-label-width="1.905cm"/>
      </text:list-level-style-number>
      <text:list-level-style-number text:level="7" style:num-format="1" text:display-levels="7">
        <style:list-level-properties text:space-before="6.752cm" text:min-label-width="2.54cm"/>
      </text:list-level-style-number>
      <text:list-level-style-number text:level="8" style:num-format="1" text:display-levels="8">
        <style:list-level-properties text:space-before="7.878cm" text:min-label-width="2.54cm"/>
      </text:list-level-style-number>
      <text:list-level-style-number text:level="9" style:num-format="1" text:display-levels="9">
        <style:list-level-properties text:space-before="9.003cm" text:min-label-width="3.175cm"/>
      </text:list-level-style-number>
      <text:list-level-style-number text:level="10" style:num-suffix="." style:num-format="1">
        <style:list-level-properties text:space-before="6.35cm" text:min-label-width="0.635cm"/>
      </text:list-level-style-number>
    </text:list-style>
    <text:list-style style:name="WW8Num113">
      <text:list-level-style-number text:level="1" style:num-format="1" text:start-value="12">
        <style:list-level-properties text:min-label-width="1.27cm"/>
      </text:list-level-style-number>
      <text:list-level-style-number text:level="2" style:num-format="1" text:start-value="6"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14">
      <text:list-level-style-number text:level="1" style:num-format="1" text:start-value="22">
        <style:list-level-properties text:min-label-width="1.005cm"/>
      </text:list-level-style-number>
      <text:list-level-style-number text:level="2" style:num-format="1" text:start-value="7" text:display-levels="2">
        <style:list-level-properties text:space-before="1.501cm" text:min-label-width="1.005cm"/>
      </text:list-level-style-number>
      <text:list-level-style-number text:level="3" style:num-format="1" text:display-levels="3">
        <style:list-level-properties text:space-before="3.002cm" text:min-label-width="1.27cm"/>
      </text:list-level-style-number>
      <text:list-level-style-number text:level="4" style:num-format="1" text:display-levels="4">
        <style:list-level-properties text:space-before="4.503cm" text:min-label-width="1.27cm"/>
      </text:list-level-style-number>
      <text:list-level-style-number text:level="5" style:num-format="1" text:display-levels="5">
        <style:list-level-properties text:space-before="6.004cm" text:min-label-width="1.905cm"/>
      </text:list-level-style-number>
      <text:list-level-style-number text:level="6" style:num-format="1" text:display-levels="6">
        <style:list-level-properties text:space-before="7.505cm" text:min-label-width="1.905cm"/>
      </text:list-level-style-number>
      <text:list-level-style-number text:level="7" style:num-format="1" text:display-levels="7">
        <style:list-level-properties text:space-before="9.006cm" text:min-label-width="2.54cm"/>
      </text:list-level-style-number>
      <text:list-level-style-number text:level="8" style:num-format="1" text:display-levels="8">
        <style:list-level-properties text:space-before="10.507cm" text:min-label-width="2.54cm"/>
      </text:list-level-style-number>
      <text:list-level-style-number text:level="9" style:num-format="1" text:display-levels="9">
        <style:list-level-properties text:space-before="12.009cm" text:min-label-width="3.175cm"/>
      </text:list-level-style-number>
      <text:list-level-style-number text:level="10" style:num-suffix="." style:num-format="1">
        <style:list-level-properties text:space-before="6.35cm" text:min-label-width="0.635cm"/>
      </text:list-level-style-number>
    </text:list-style>
    <text:list-style style:name="WW8Num115">
      <text:list-level-style-number text:level="1" style:num-format="1" text:start-value="20">
        <style:list-level-properties text:min-label-width="1.296cm"/>
      </text:list-level-style-number>
      <text:list-level-style-number text:level="2" style:num-format="1" text:start-value="7" text:display-levels="2">
        <style:list-level-properties text:space-before="1.251cm" text:min-label-width="1.296cm"/>
      </text:list-level-style-number>
      <text:list-level-style-number text:level="3" style:num-format="1" text:display-levels="3">
        <style:list-level-properties text:space-before="2.502cm" text:min-label-width="1.296cm"/>
      </text:list-level-style-number>
      <text:list-level-style-number text:level="4" style:num-format="1" text:display-levels="4">
        <style:list-level-properties text:space-before="3.752cm" text:min-label-width="1.296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16">
      <text:list-level-style-number text:level="1" style:num-format="1" text:start-value="10">
        <style:list-level-properties text:min-label-width="1.773cm"/>
      </text:list-level-style-number>
      <text:list-level-style-number text:level="2" style:num-format="1" text:start-value="2" text:display-levels="2">
        <style:list-level-properties text:space-before="1.25cm" text:min-label-width="1.773cm"/>
      </text:list-level-style-number>
      <text:list-level-style-number text:level="3" style:num-format="1" text:display-levels="3">
        <style:list-level-properties text:space-before="2.501cm" text:min-label-width="1.773cm"/>
      </text:list-level-style-number>
      <text:list-level-style-number text:level="4" style:num-format="1" text:display-levels="4">
        <style:list-level-properties text:space-before="3.752cm" text:min-label-width="1.773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17">
      <text:list-level-style-number text:level="1" style:num-format="1" text:start-value="20">
        <style:list-level-properties text:min-label-width="1.244cm"/>
      </text:list-level-style-number>
      <text:list-level-style-number text:level="2" style:num-format="1" text:start-value="6" text:display-levels="2">
        <style:list-level-properties text:space-before="1.125cm" text:min-label-width="1.244cm"/>
      </text:list-level-style-number>
      <text:list-level-style-number text:level="3" style:num-format="1" text:start-value="3" text:display-levels="3">
        <style:list-level-properties text:space-before="2.251cm" text:min-label-width="1.27cm"/>
      </text:list-level-style-number>
      <text:list-level-style-number text:level="4" style:num-format="1" text:display-levels="4">
        <style:list-level-properties text:space-before="3.376cm" text:min-label-width="1.27cm"/>
      </text:list-level-style-number>
      <text:list-level-style-number text:level="5" style:num-format="1" text:display-levels="5">
        <style:list-level-properties text:space-before="4.501cm" text:min-label-width="1.905cm"/>
      </text:list-level-style-number>
      <text:list-level-style-number text:level="6" style:num-format="1" text:display-levels="6">
        <style:list-level-properties text:space-before="5.627cm" text:min-label-width="1.905cm"/>
      </text:list-level-style-number>
      <text:list-level-style-number text:level="7" style:num-format="1" text:display-levels="7">
        <style:list-level-properties text:space-before="6.752cm" text:min-label-width="2.54cm"/>
      </text:list-level-style-number>
      <text:list-level-style-number text:level="8" style:num-format="1" text:display-levels="8">
        <style:list-level-properties text:space-before="7.878cm" text:min-label-width="2.54cm"/>
      </text:list-level-style-number>
      <text:list-level-style-number text:level="9" style:num-format="1" text:display-levels="9">
        <style:list-level-properties text:space-before="9.003cm" text:min-label-width="3.17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list-level-style-number text:level="1" style:num-format="1" text:start-value="10">
        <style:list-level-properties text:min-label-width="1.27cm"/>
      </text:list-level-style-number>
      <text:list-level-style-number text:level="2" style:num-format="1" text:start-value="3"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20">
      <text:list-level-style-number text:level="1" style:num-format="1" text:start-value="11">
        <style:list-level-properties text:min-label-width="1.402cm"/>
      </text:list-level-style-number>
      <text:list-level-style-number text:level="2" style:num-format="1" text:start-value="2" text:display-levels="2">
        <style:list-level-properties text:space-before="1.251cm" text:min-label-width="1.402cm"/>
      </text:list-level-style-number>
      <text:list-level-style-number text:level="3" style:num-format="1" text:display-levels="3">
        <style:list-level-properties text:space-before="2.501cm" text:min-label-width="1.402cm"/>
      </text:list-level-style-number>
      <text:list-level-style-number text:level="4" style:num-format="1" text:display-levels="4">
        <style:list-level-properties text:space-before="3.752cm" text:min-label-width="1.402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21">
      <text:list-level-style-number text:level="1" style:num-format="1" text:start-value="6">
        <style:list-level-properties text:min-label-width="1.508cm"/>
      </text:list-level-style-number>
      <text:list-level-style-number text:level="2" style:num-format="1" text:display-levels="2">
        <style:list-level-properties text:space-before="1.125cm" text:min-label-width="1.508cm"/>
      </text:list-level-style-number>
      <text:list-level-style-number text:level="3" style:num-format="1" text:display-levels="3">
        <style:list-level-properties text:space-before="2.251cm" text:min-label-width="1.508cm"/>
      </text:list-level-style-number>
      <text:list-level-style-number text:level="4" style:num-format="1" text:display-levels="4">
        <style:list-level-properties text:space-before="3.376cm" text:min-label-width="1.508cm"/>
      </text:list-level-style-number>
      <text:list-level-style-number text:level="5" style:num-format="1" text:display-levels="5">
        <style:list-level-properties text:space-before="4.501cm" text:min-label-width="1.905cm"/>
      </text:list-level-style-number>
      <text:list-level-style-number text:level="6" style:num-format="1" text:display-levels="6">
        <style:list-level-properties text:space-before="5.627cm" text:min-label-width="1.905cm"/>
      </text:list-level-style-number>
      <text:list-level-style-number text:level="7" style:num-format="1" text:display-levels="7">
        <style:list-level-properties text:space-before="6.752cm" text:min-label-width="2.54cm"/>
      </text:list-level-style-number>
      <text:list-level-style-number text:level="8" style:num-format="1" text:display-levels="8">
        <style:list-level-properties text:space-before="7.878cm" text:min-label-width="2.54cm"/>
      </text:list-level-style-number>
      <text:list-level-style-number text:level="9" style:num-format="1" text:display-levels="9">
        <style:list-level-properties text:space-before="9.003cm" text:min-label-width="3.17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number text:level="1" style:num-suffix=")" style:num-format="a" style:num-letter-sync="true">
        <style:list-level-properties text:space-before="3.75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number text:level="1"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list-level-style-number text:level="1" style:num-format="1" text:start-value="26">
        <style:list-level-properties text:min-label-width="1.27cm"/>
      </text:list-level-style-number>
      <text:list-level-style-number text:level="2" style:num-format="1" text:start-value="9"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25">
      <text:list-level-style-number text:level="1" style:num-format="1" text:start-value="22">
        <style:list-level-properties text:min-label-width="1.005cm"/>
      </text:list-level-style-number>
      <text:list-level-style-number text:level="2" style:num-format="1" text:start-value="6" text:display-levels="2">
        <style:list-level-properties text:space-before="1.501cm" text:min-label-width="1.005cm"/>
      </text:list-level-style-number>
      <text:list-level-style-number text:level="3" style:num-format="1" text:display-levels="3">
        <style:list-level-properties text:space-before="3.002cm" text:min-label-width="1.27cm"/>
      </text:list-level-style-number>
      <text:list-level-style-number text:level="4" style:num-format="1" text:display-levels="4">
        <style:list-level-properties text:space-before="4.503cm" text:min-label-width="1.27cm"/>
      </text:list-level-style-number>
      <text:list-level-style-number text:level="5" style:num-format="1" text:display-levels="5">
        <style:list-level-properties text:space-before="6.004cm" text:min-label-width="1.905cm"/>
      </text:list-level-style-number>
      <text:list-level-style-number text:level="6" style:num-format="1" text:display-levels="6">
        <style:list-level-properties text:space-before="7.505cm" text:min-label-width="1.905cm"/>
      </text:list-level-style-number>
      <text:list-level-style-number text:level="7" style:num-format="1" text:display-levels="7">
        <style:list-level-properties text:space-before="9.006cm" text:min-label-width="2.54cm"/>
      </text:list-level-style-number>
      <text:list-level-style-number text:level="8" style:num-format="1" text:display-levels="8">
        <style:list-level-properties text:space-before="10.507cm" text:min-label-width="2.54cm"/>
      </text:list-level-style-number>
      <text:list-level-style-number text:level="9" style:num-format="1" text:display-levels="9">
        <style:list-level-properties text:space-before="12.009cm" text:min-label-width="3.175cm"/>
      </text:list-level-style-number>
      <text:list-level-style-number text:level="10" style:num-suffix="." style:num-format="1">
        <style:list-level-properties text:space-before="6.35cm" text:min-label-width="0.635cm"/>
      </text:list-level-style-number>
    </text:list-style>
    <text:list-style style:name="WW8Num126">
      <text:list-level-style-number text:level="1" style:num-format="1" text:start-value="20">
        <style:list-level-properties text:min-label-width="1.27cm"/>
      </text:list-level-style-number>
      <text:list-level-style-number text:level="2" style:num-format="1"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27">
      <text:list-level-style-number text:level="1" style:num-format="1" text:start-value="9">
        <style:list-level-properties text:min-label-width="1.799cm"/>
      </text:list-level-style-number>
      <text:list-level-style-number text:level="2" style:num-format="1" text:display-levels="2">
        <style:list-level-properties text:space-before="1.251cm" text:min-label-width="1.799cm"/>
      </text:list-level-style-number>
      <text:list-level-style-number text:level="3" style:num-format="1" text:start-value="6" text:display-levels="3">
        <style:list-level-properties text:space-before="2.501cm" text:min-label-width="1.799cm"/>
      </text:list-level-style-number>
      <text:list-level-style-number text:level="4" style:num-format="1" text:display-levels="4">
        <style:list-level-properties text:space-before="3.752cm" text:min-label-width="1.799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style:num-suffix="." text:bullet-char="-">
        <style:list-level-properties text:space-before="2.501cm" text:min-label-width="0.741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number text:level="1" text:style-name="WW8Num129z0" style:num-suffix=") " style:num-format="a" style:num-letter-sync="true">
        <style:list-level-properties text:space-before="2.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list-level-style-number text:level="1" text:style-name="WW8Num130z0" style:num-format="1" text:start-value="9">
        <style:list-level-properties text:min-label-width="1.27cm"/>
      </text:list-level-style-number>
      <text:list-level-style-number text:level="2" text:style-name="WW8Num130z0" style:num-format="1" text:start-value="3" text:display-levels="2">
        <style:list-level-properties text:space-before="1.251cm" text:min-label-width="1.27cm"/>
      </text:list-level-style-number>
      <text:list-level-style-number text:level="3" text:style-name="WW8Num130z0" style:num-format="1" text:start-value="8" text:display-levels="3">
        <style:list-level-properties text:space-before="2.501cm" text:min-label-width="1.27cm"/>
      </text:list-level-style-number>
      <text:list-level-style-number text:level="4" text:style-name="WW8Num130z0" style:num-format="1" text:display-levels="4">
        <style:list-level-properties text:space-before="3.752cm" text:min-label-width="1.27cm"/>
      </text:list-level-style-number>
      <text:list-level-style-number text:level="5" text:style-name="WW8Num130z0" style:num-format="1" text:display-levels="5">
        <style:list-level-properties text:space-before="5.002cm" text:min-label-width="1.905cm"/>
      </text:list-level-style-number>
      <text:list-level-style-number text:level="6" text:style-name="WW8Num130z0" style:num-format="1" text:display-levels="6">
        <style:list-level-properties text:space-before="6.253cm" text:min-label-width="1.905cm"/>
      </text:list-level-style-number>
      <text:list-level-style-number text:level="7" text:style-name="WW8Num130z0" style:num-format="1" text:display-levels="7">
        <style:list-level-properties text:space-before="7.504cm" text:min-label-width="2.54cm"/>
      </text:list-level-style-number>
      <text:list-level-style-number text:level="8" text:style-name="WW8Num130z0" style:num-format="1" text:display-levels="8">
        <style:list-level-properties text:space-before="8.754cm" text:min-label-width="2.54cm"/>
      </text:list-level-style-number>
      <text:list-level-style-number text:level="9" text:style-name="WW8Num130z0"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31">
      <text:list-level-style-number text:level="1" style:num-format="1" text:start-value="24">
        <style:list-level-properties text:min-label-width="1.244cm"/>
      </text:list-level-style-number>
      <text:list-level-style-number text:level="2" style:num-format="1" text:display-levels="2">
        <style:list-level-properties text:space-before="1.25cm" text:min-label-width="1.244cm"/>
      </text:list-level-style-number>
      <text:list-level-style-number text:level="3" style:num-format="1" text:start-value="2"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32">
      <text:list-level-style-number text:level="1" style:num-format="1" text:start-value="20">
        <style:list-level-properties text:min-label-width="1.005cm"/>
      </text:list-level-style-number>
      <text:list-level-style-number text:level="2" style:num-format="1" text:start-value="2" text:display-levels="2">
        <style:list-level-properties text:space-before="1.251cm" text:min-label-width="1.005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33">
      <text:list-level-style-number text:level="1" style:num-format="1" text:start-value="15">
        <style:list-level-properties text:min-label-width="1.27cm"/>
      </text:list-level-style-number>
      <text:list-level-style-number text:level="2" style:num-format="1" text:start-value="3"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34">
      <text:list-level-style-number text:level="1" style:num-format="1" text:start-value="6">
        <style:list-level-properties text:min-label-width="0.953cm"/>
      </text:list-level-style-number>
      <text:list-level-style-number text:level="2" style:num-format="1" text:display-levels="2">
        <style:list-level-properties text:space-before="1.25cm" text:min-label-width="0.953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35">
      <text:list-level-style-number text:level="1" style:num-format="1" text:start-value="6">
        <style:list-level-properties text:min-label-width="0.635cm"/>
      </text:list-level-style-number>
      <text:list-level-style-number text:level="2" style:num-format="1" text:start-value="2" text:display-levels="2">
        <style:list-level-properties text:space-before="1.251cm" text:min-label-width="0.635cm"/>
      </text:list-level-style-number>
      <text:list-level-style-number text:level="3" style:num-format="1" text:start-value="2"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bullet text:level="1" style:num-suffix="." text:bullet-char="-">
        <style:list-level-properties text:space-before="2.501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list-level-style-number text:level="1" text:style-name="WW8Num137z0" style:num-format="1" text:start-value="8">
        <style:list-level-properties text:min-label-width="1.27cm"/>
      </text:list-level-style-number>
      <text:list-level-style-number text:level="2" text:style-name="WW8Num137z0" style:num-format="1" text:display-levels="2">
        <style:list-level-properties text:space-before="1.251cm" text:min-label-width="1.27cm"/>
      </text:list-level-style-number>
      <text:list-level-style-number text:level="3" text:style-name="WW8Num137z0" style:num-format="1" text:display-levels="3">
        <style:list-level-properties text:space-before="2.501cm" text:min-label-width="1.27cm"/>
      </text:list-level-style-number>
      <text:list-level-style-number text:level="4" text:style-name="WW8Num137z0" style:num-format="1" text:display-levels="4">
        <style:list-level-properties text:space-before="3.752cm" text:min-label-width="1.27cm"/>
      </text:list-level-style-number>
      <text:list-level-style-number text:level="5" text:style-name="WW8Num137z0" style:num-format="1" text:display-levels="5">
        <style:list-level-properties text:space-before="5.002cm" text:min-label-width="1.905cm"/>
      </text:list-level-style-number>
      <text:list-level-style-number text:level="6" text:style-name="WW8Num137z0" style:num-format="1" text:display-levels="6">
        <style:list-level-properties text:space-before="6.253cm" text:min-label-width="1.905cm"/>
      </text:list-level-style-number>
      <text:list-level-style-number text:level="7" text:style-name="WW8Num137z0" style:num-format="1" text:display-levels="7">
        <style:list-level-properties text:space-before="7.504cm" text:min-label-width="2.54cm"/>
      </text:list-level-style-number>
      <text:list-level-style-number text:level="8" text:style-name="WW8Num137z0" style:num-format="1" text:display-levels="8">
        <style:list-level-properties text:space-before="8.754cm" text:min-label-width="2.54cm"/>
      </text:list-level-style-number>
      <text:list-level-style-number text:level="9" text:style-name="WW8Num137z0"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38">
      <text:list-level-style-number text:level="1" style:num-format="1" text:start-value="9">
        <style:list-level-properties text:min-label-width="1.72cm"/>
      </text:list-level-style-number>
      <text:list-level-style-number text:level="2" style:num-format="1" text:display-levels="2">
        <style:list-level-properties text:space-before="1.25cm" text:min-label-width="1.72cm"/>
      </text:list-level-style-number>
      <text:list-level-style-number text:level="3" style:num-format="1" text:start-value="5" text:display-levels="3">
        <style:list-level-properties text:space-before="2.501cm" text:min-label-width="1.72cm"/>
      </text:list-level-style-number>
      <text:list-level-style-number text:level="4" style:num-format="1" text:start-value="2" text:display-levels="4">
        <style:list-level-properties text:space-before="3.752cm" text:min-label-width="1.72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39">
      <text:list-level-style-number text:level="1" style:num-format="1" text:start-value="23">
        <style:list-level-properties text:min-label-width="1.402cm"/>
      </text:list-level-style-number>
      <text:list-level-style-number text:level="2" style:num-format="1" text:start-value="6" text:display-levels="2">
        <style:list-level-properties text:space-before="1.251cm" text:min-label-width="1.402cm"/>
      </text:list-level-style-number>
      <text:list-level-style-number text:level="3" style:num-format="1" text:display-levels="3">
        <style:list-level-properties text:space-before="2.501cm" text:min-label-width="1.402cm"/>
      </text:list-level-style-number>
      <text:list-level-style-number text:level="4" style:num-format="1" text:display-levels="4">
        <style:list-level-properties text:space-before="3.752cm" text:min-label-width="1.402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40">
      <text:list-level-style-number text:level="1" style:num-format="1" text:start-value="20">
        <style:list-level-properties text:min-label-width="1.244cm"/>
      </text:list-level-style-number>
      <text:list-level-style-number text:level="2" style:num-format="1" text:start-value="6" text:display-levels="2">
        <style:list-level-properties text:space-before="1.125cm" text:min-label-width="1.244cm"/>
      </text:list-level-style-number>
      <text:list-level-style-number text:level="3" style:num-format="1" text:start-value="3" text:display-levels="3">
        <style:list-level-properties text:space-before="2.251cm" text:min-label-width="1.27cm"/>
      </text:list-level-style-number>
      <text:list-level-style-number text:level="4" style:num-format="1" text:display-levels="4">
        <style:list-level-properties text:space-before="3.376cm" text:min-label-width="1.27cm"/>
      </text:list-level-style-number>
      <text:list-level-style-number text:level="5" style:num-format="1" text:display-levels="5">
        <style:list-level-properties text:space-before="4.501cm" text:min-label-width="1.905cm"/>
      </text:list-level-style-number>
      <text:list-level-style-number text:level="6" style:num-format="1" text:display-levels="6">
        <style:list-level-properties text:space-before="5.627cm" text:min-label-width="1.905cm"/>
      </text:list-level-style-number>
      <text:list-level-style-number text:level="7" style:num-format="1" text:display-levels="7">
        <style:list-level-properties text:space-before="6.752cm" text:min-label-width="2.54cm"/>
      </text:list-level-style-number>
      <text:list-level-style-number text:level="8" style:num-format="1" text:display-levels="8">
        <style:list-level-properties text:space-before="7.878cm" text:min-label-width="2.54cm"/>
      </text:list-level-style-number>
      <text:list-level-style-number text:level="9" style:num-format="1" text:display-levels="9">
        <style:list-level-properties text:space-before="9.003cm" text:min-label-width="3.175cm"/>
      </text:list-level-style-number>
      <text:list-level-style-number text:level="10" style:num-suffix="." style:num-format="1">
        <style:list-level-properties text:space-before="6.35cm" text:min-label-width="0.635cm"/>
      </text:list-level-style-number>
    </text:list-style>
    <text:list-style style:name="WW8Num141">
      <text:list-level-style-number text:level="1" style:num-format="1" text:start-value="12">
        <style:list-level-properties text:min-label-width="1.27cm"/>
      </text:list-level-style-number>
      <text:list-level-style-number text:level="2" style:num-format="1"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42">
      <text:list-level-style-number text:level="1" style:num-format="1" text:start-value="9">
        <style:list-level-properties text:min-label-width="1.244cm"/>
      </text:list-level-style-number>
      <text:list-level-style-number text:level="2" style:num-format="1" text:start-value="3" text:display-levels="2">
        <style:list-level-properties text:space-before="1.25cm" text:min-label-width="1.244cm"/>
      </text:list-level-style-number>
      <text:list-level-style-number text:level="3" style:num-format="1" text:start-value="8"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43">
      <text:list-level-style-number text:level="1" style:num-format="1" text:start-value="24">
        <style:list-level-properties text:min-label-width="1.296cm"/>
      </text:list-level-style-number>
      <text:list-level-style-number text:level="2" style:num-format="1" text:start-value="2" text:display-levels="2">
        <style:list-level-properties text:space-before="1.251cm" text:min-label-width="1.296cm"/>
      </text:list-level-style-number>
      <text:list-level-style-number text:level="3" style:num-format="1" text:display-levels="3">
        <style:list-level-properties text:space-before="2.502cm" text:min-label-width="1.296cm"/>
      </text:list-level-style-number>
      <text:list-level-style-number text:level="4" style:num-format="1" text:display-levels="4">
        <style:list-level-properties text:space-before="3.752cm" text:min-label-width="1.296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44">
      <text:list-level-style-number text:level="1" style:num-format="1" text:start-value="5">
        <style:list-level-properties text:min-label-width="1.27cm"/>
      </text:list-level-style-number>
      <text:list-level-style-number text:level="2" style:num-format="1" text:start-value="3"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45">
      <text:list-level-style-number text:level="1" style:num-format="1" text:start-value="18">
        <style:list-level-properties text:min-label-width="0.635cm"/>
      </text:list-level-style-number>
      <text:list-level-style-number text:level="2" style:num-format="1" text:start-value="10" text:display-levels="2">
        <style:list-level-properties text:space-before="1.251cm" text:min-label-width="0.635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46">
      <text:list-level-style-number text:level="1" style:num-format="1" text:start-value="12">
        <style:list-level-properties text:min-label-width="1.244cm"/>
      </text:list-level-style-number>
      <text:list-level-style-number text:level="2" style:num-format="1" text:start-value="2" text:display-levels="2">
        <style:list-level-properties text:space-before="1.25cm" text:min-label-width="1.244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47">
      <text:list-level-style-number text:level="1" style:num-format="1" text:start-value="16">
        <style:list-level-properties text:min-label-width="1.005cm"/>
      </text:list-level-style-number>
      <text:list-level-style-number text:level="2" style:num-format="1" text:start-value="3" text:display-levels="2">
        <style:list-level-properties text:space-before="1.251cm" text:min-label-width="1.005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48">
      <text:list-level-style-number text:level="1" style:num-format="1" text:start-value="8">
        <style:list-level-properties text:min-label-width="1.27cm"/>
      </text:list-level-style-number>
      <text:list-level-style-number text:level="2" style:num-format="1"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number text:level="1" text:style-name="WW8Num149z0" style:num-prefix="09.4." style:num-suffix=" " style:num-format="1" text:start-value="2">
        <style:list-level-properties text:space-before="2.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list-level-style-number text:level="1" style:num-format="1" text:start-value="22">
        <style:list-level-properties text:min-label-width="1.058cm"/>
      </text:list-level-style-number>
      <text:list-level-style-number text:level="2" style:num-format="1" text:display-levels="2">
        <style:list-level-properties text:space-before="1.251cm" text:min-label-width="1.058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style:num-prefix="(" style:num-suffix=")" style:num-format="i">
        <style:list-level-properties text:space-before="3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list-level-style-number text:level="1" style:num-format="1" text:start-value="20">
        <style:list-level-properties text:min-label-width="1.244cm"/>
      </text:list-level-style-number>
      <text:list-level-style-number text:level="2" style:num-format="1" text:start-value="7" text:display-levels="2">
        <style:list-level-properties text:space-before="1.25cm" text:min-label-width="1.244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5">
      <text:list-level-style-number text:level="1" style:num-format="1" text:start-value="24">
        <style:list-level-properties text:min-label-width="1.27cm"/>
      </text:list-level-style-number>
      <text:list-level-style-number text:level="2" style:num-format="1" text:start-value="2"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56">
      <text:list-level-style-number text:level="1" style:num-format="1" text:start-value="21">
        <style:list-level-properties text:min-label-width="1.005cm"/>
      </text:list-level-style-number>
      <text:list-level-style-number text:level="2" style:num-format="1" text:start-value="3" text:display-levels="2">
        <style:list-level-properties text:space-before="1.501cm" text:min-label-width="1.005cm"/>
      </text:list-level-style-number>
      <text:list-level-style-number text:level="3" style:num-format="1" text:display-levels="3">
        <style:list-level-properties text:space-before="3.002cm" text:min-label-width="1.27cm"/>
      </text:list-level-style-number>
      <text:list-level-style-number text:level="4" style:num-format="1" text:display-levels="4">
        <style:list-level-properties text:space-before="4.503cm" text:min-label-width="1.27cm"/>
      </text:list-level-style-number>
      <text:list-level-style-number text:level="5" style:num-format="1" text:display-levels="5">
        <style:list-level-properties text:space-before="6.004cm" text:min-label-width="1.905cm"/>
      </text:list-level-style-number>
      <text:list-level-style-number text:level="6" style:num-format="1" text:display-levels="6">
        <style:list-level-properties text:space-before="7.505cm" text:min-label-width="1.905cm"/>
      </text:list-level-style-number>
      <text:list-level-style-number text:level="7" style:num-format="1" text:display-levels="7">
        <style:list-level-properties text:space-before="9.006cm" text:min-label-width="2.54cm"/>
      </text:list-level-style-number>
      <text:list-level-style-number text:level="8" style:num-format="1" text:display-levels="8">
        <style:list-level-properties text:space-before="10.507cm" text:min-label-width="2.54cm"/>
      </text:list-level-style-number>
      <text:list-level-style-number text:level="9" style:num-format="1" text:display-levels="9">
        <style:list-level-properties text:space-before="12.009cm" text:min-label-width="3.175cm"/>
      </text:list-level-style-number>
      <text:list-level-style-number text:level="10" style:num-suffix="." style:num-format="1">
        <style:list-level-properties text:space-before="6.35cm" text:min-label-width="0.635cm"/>
      </text:list-level-style-number>
    </text:list-style>
    <text:list-style style:name="WW8Num157">
      <text:list-level-style-number text:level="1" style:num-format="1" text:start-value="15">
        <style:list-level-properties text:min-label-width="1.27cm"/>
      </text:list-level-style-number>
      <text:list-level-style-number text:level="2" style:num-format="1" text:start-value="3"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58">
      <text:list-level-style-number text:level="1" style:num-format="1" text:start-value="15">
        <style:list-level-properties text:min-label-width="1.27cm"/>
      </text:list-level-style-number>
      <text:list-level-style-number text:level="2" style:num-format="1" text:start-value="2"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number text:level="1" style:num-suffix=")" style:num-format="a" style:num-letter-sync="true" text:start-value="4">
        <style:list-level-properties text:space-before="2.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number text:level="1" text:style-name="WW8Num161z0" style:num-prefix="18." style:num-suffix=" " style:num-format="1" text:start-value="4">
        <style:list-level-properties text:space-before="1.25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list-level-style-number text:level="1" text:style-name="WW8Num162z0" style:num-format="1" text:start-value="5">
        <style:list-level-properties text:min-label-width="1.191cm"/>
      </text:list-level-style-number>
      <text:list-level-style-number text:level="2" text:style-name="WW8Num162z0" style:num-format="1" text:start-value="2" text:display-levels="2">
        <style:list-level-properties text:space-before="1.25cm" text:min-label-width="1.191cm"/>
      </text:list-level-style-number>
      <text:list-level-style-number text:level="3" text:style-name="WW8Num162z0" style:num-format="1" text:display-levels="3">
        <style:list-level-properties text:space-before="2.501cm" text:min-label-width="1.27cm"/>
      </text:list-level-style-number>
      <text:list-level-style-number text:level="4" text:style-name="WW8Num162z0" style:num-format="1" text:display-levels="4">
        <style:list-level-properties text:space-before="3.752cm" text:min-label-width="1.27cm"/>
      </text:list-level-style-number>
      <text:list-level-style-number text:level="5" text:style-name="WW8Num162z0" style:num-format="1" text:display-levels="5">
        <style:list-level-properties text:space-before="5.002cm" text:min-label-width="1.905cm"/>
      </text:list-level-style-number>
      <text:list-level-style-number text:level="6" text:style-name="WW8Num162z0" style:num-format="1" text:display-levels="6">
        <style:list-level-properties text:space-before="6.253cm" text:min-label-width="1.905cm"/>
      </text:list-level-style-number>
      <text:list-level-style-number text:level="7" text:style-name="WW8Num162z0" style:num-format="1" text:display-levels="7">
        <style:list-level-properties text:space-before="7.504cm" text:min-label-width="2.54cm"/>
      </text:list-level-style-number>
      <text:list-level-style-number text:level="8" text:style-name="WW8Num162z0" style:num-format="1" text:display-levels="8">
        <style:list-level-properties text:space-before="8.754cm" text:min-label-width="2.54cm"/>
      </text:list-level-style-number>
      <text:list-level-style-number text:level="9" text:style-name="WW8Num162z0"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list-level-style-number text:level="1" style:num-format="1" text:start-value="17">
        <style:list-level-properties text:min-label-width="1.27cm"/>
      </text:list-level-style-number>
      <text:list-level-style-number text:level="2" style:num-format="1"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number text:level="1" text:style-name="WW8Num165z0" style:num-prefix="16." style:num-suffix=" " style:num-format="1" text:start-value="4">
        <style:list-level-properties text:space-before="1.25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list-level-style-number text:level="1" text:style-name="WW8Num166z0" style:num-format="1" text:start-value="5">
        <style:list-level-properties text:min-label-width="1.217cm"/>
      </text:list-level-style-number>
      <text:list-level-style-number text:level="2" text:style-name="WW8Num166z0" style:num-format="1" text:start-value="2" text:display-levels="2">
        <style:list-level-properties text:space-before="1.568cm" text:min-label-width="1.217cm"/>
      </text:list-level-style-number>
      <text:list-level-style-number text:level="3" text:style-name="WW8Num166z0" style:num-format="1" text:display-levels="3">
        <style:list-level-properties text:space-before="3.136cm" text:min-label-width="1.27cm"/>
      </text:list-level-style-number>
      <text:list-level-style-number text:level="4" text:style-name="WW8Num166z0" style:num-format="1" text:display-levels="4">
        <style:list-level-properties text:space-before="4.704cm" text:min-label-width="1.27cm"/>
      </text:list-level-style-number>
      <text:list-level-style-number text:level="5" text:style-name="WW8Num166z0" style:num-format="1" text:display-levels="5">
        <style:list-level-properties text:space-before="6.272cm" text:min-label-width="1.905cm"/>
      </text:list-level-style-number>
      <text:list-level-style-number text:level="6" text:style-name="WW8Num166z0" style:num-format="1" text:display-levels="6">
        <style:list-level-properties text:space-before="7.84cm" text:min-label-width="1.905cm"/>
      </text:list-level-style-number>
      <text:list-level-style-number text:level="7" text:style-name="WW8Num166z0" style:num-format="1" text:display-levels="7">
        <style:list-level-properties text:space-before="9.409cm" text:min-label-width="2.54cm"/>
      </text:list-level-style-number>
      <text:list-level-style-number text:level="8" text:style-name="WW8Num166z0" style:num-format="1" text:display-levels="8">
        <style:list-level-properties text:space-before="10.977cm" text:min-label-width="2.54cm"/>
      </text:list-level-style-number>
      <text:list-level-style-number text:level="9" text:style-name="WW8Num166z0" style:num-format="1" text:display-levels="9">
        <style:list-level-properties text:space-before="12.545cm" text:min-label-width="3.175cm"/>
      </text:list-level-style-number>
      <text:list-level-style-number text:level="10" style:num-suffix="." style:num-format="1">
        <style:list-level-properties text:space-before="6.35cm" text:min-label-width="0.635cm"/>
      </text:list-level-style-number>
    </text:list-style>
    <text:list-style style:name="WW8Num167">
      <text:list-level-style-number text:level="1" style:num-format="1" text:start-value="20">
        <style:list-level-properties text:min-label-width="1.217cm"/>
      </text:list-level-style-number>
      <text:list-level-style-number text:level="2" style:num-format="1" text:start-value="8" text:display-levels="2">
        <style:list-level-properties text:space-before="1.251cm" text:min-label-width="1.21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number text:level="1" text:style-name="WW8Num168z0" style:num-prefix="12." style:num-suffix=" " style:num-format="1" text:start-value="4">
        <style:list-level-properties text:space-before="1.25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list-level-style-number text:level="1" style:num-format="1" text:start-value="9">
        <style:list-level-properties text:min-label-width="1.799cm"/>
      </text:list-level-style-number>
      <text:list-level-style-number text:level="2" style:num-format="1" text:display-levels="2">
        <style:list-level-properties text:space-before="1.251cm" text:min-label-width="1.799cm"/>
      </text:list-level-style-number>
      <text:list-level-style-number text:level="3" style:num-format="1" text:start-value="4" text:display-levels="3">
        <style:list-level-properties text:space-before="2.501cm" text:min-label-width="1.799cm"/>
      </text:list-level-style-number>
      <text:list-level-style-number text:level="4" style:num-format="1" text:display-levels="4">
        <style:list-level-properties text:space-before="3.752cm" text:min-label-width="1.799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70">
      <text:list-level-style-number text:level="1" style:num-format="1" text:start-value="9">
        <style:list-level-properties text:min-label-width="0.635cm"/>
      </text:list-level-style-number>
      <text:list-level-style-number text:level="2" style:num-format="1" text:display-levels="2">
        <style:list-level-properties text:space-before="1.251cm" text:min-label-width="0.635cm"/>
      </text:list-level-style-number>
      <text:list-level-style-number text:level="3" style:num-format="1" text:start-value="3"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27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1.905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2.54cm"/>
      </text:list-level-style-number>
      <text:list-level-style-number text:level="10" style:num-suffix="." style:num-format="1">
        <style:list-level-properties text:space-before="6.35cm" text:min-label-width="0.635cm"/>
      </text:list-level-style-number>
    </text:list-style>
    <text:list-style style:name="WW8Num171">
      <text:list-level-style-number text:level="1" style:num-format="1" text:start-value="9">
        <style:list-level-properties text:min-label-width="1.27cm"/>
      </text:list-level-style-number>
      <text:list-level-style-number text:level="2" style:num-format="1" text:start-value="2" text:display-levels="2">
        <style:list-level-properties text:space-before="1.251cm" text:min-label-width="1.27cm"/>
      </text:list-level-style-number>
      <text:list-level-style-number text:level="3" style:num-format="1" text:start-value="6"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number text:level="1" style:num-suffix="." style:num-format="1" text:start-value="7">
        <style:list-level-properties text:space-before="0.635cm" text:min-label-width="0.635cm"/>
      </text:list-level-style-number>
      <text:list-level-style-number text:level="2" style:num-format="1" text:start-value="2" text:display-levels="2">
        <style:list-level-properties text:space-before="1.251cm" text:min-label-width="0.635cm"/>
      </text:list-level-style-number>
      <text:list-level-style-number text:level="3" style:num-format="1" text:display-levels="3">
        <style:list-level-properties text:space-before="1.866cm" text:min-label-width="1.27cm"/>
      </text:list-level-style-number>
      <text:list-level-style-number text:level="4" style:num-format="1" text:display-levels="4">
        <style:list-level-properties text:space-before="2.482cm" text:min-label-width="1.27cm"/>
      </text:list-level-style-number>
      <text:list-level-style-number text:level="5" style:num-format="1" text:display-levels="5">
        <style:list-level-properties text:space-before="3.097cm" text:min-label-width="1.905cm"/>
      </text:list-level-style-number>
      <text:list-level-style-number text:level="6" style:num-format="1" text:display-levels="6">
        <style:list-level-properties text:space-before="3.713cm" text:min-label-width="1.905cm"/>
      </text:list-level-style-number>
      <text:list-level-style-number text:level="7" style:num-format="1" text:display-levels="7">
        <style:list-level-properties text:space-before="4.329cm" text:min-label-width="2.54cm"/>
      </text:list-level-style-number>
      <text:list-level-style-number text:level="8" style:num-format="1" text:display-levels="8">
        <style:list-level-properties text:space-before="4.944cm" text:min-label-width="2.54cm"/>
      </text:list-level-style-number>
      <text:list-level-style-number text:level="9" style:num-format="1" text:display-levels="9">
        <style:list-level-properties text:space-before="5.56cm" text:min-label-width="3.175cm"/>
      </text:list-level-style-number>
      <text:list-level-style-number text:level="10" style:num-suffix="." style:num-format="1">
        <style:list-level-properties text:space-before="6.35cm" text:min-label-width="0.635cm"/>
      </text:list-level-style-number>
    </text:list-style>
    <text:list-style style:name="WW8Num173">
      <text:list-level-style-number text:level="1" style:num-format="1" text:start-value="6">
        <style:list-level-properties text:min-label-width="0.953cm"/>
      </text:list-level-style-number>
      <text:list-level-style-number text:level="2" style:num-format="1" text:display-levels="2">
        <style:list-level-properties text:space-before="1.25cm" text:min-label-width="0.953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list-level-style-number text:level="1" style:num-format="1" text:start-value="28">
        <style:list-level-properties text:min-label-width="1.27cm"/>
      </text:list-level-style-number>
      <text:list-level-style-number text:level="2" style:num-format="1" text:start-value="3"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number text:level="1" text:style-name="WW8Num176z0" style:num-prefix="09." style:num-suffix=" " style:num-format="1">
        <style:list-level-properties text:space-before="1.25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list-level-style-number text:level="1" style:num-format="1" text:start-value="22">
        <style:list-level-properties text:min-label-width="1.005cm"/>
      </text:list-level-style-number>
      <text:list-level-style-number text:level="2" style:num-format="1" text:start-value="3" text:display-levels="2">
        <style:list-level-properties text:space-before="1.501cm" text:min-label-width="1.005cm"/>
      </text:list-level-style-number>
      <text:list-level-style-number text:level="3" style:num-format="1" text:display-levels="3">
        <style:list-level-properties text:space-before="3.002cm" text:min-label-width="1.27cm"/>
      </text:list-level-style-number>
      <text:list-level-style-number text:level="4" style:num-format="1" text:display-levels="4">
        <style:list-level-properties text:space-before="4.503cm" text:min-label-width="1.27cm"/>
      </text:list-level-style-number>
      <text:list-level-style-number text:level="5" style:num-format="1" text:display-levels="5">
        <style:list-level-properties text:space-before="6.004cm" text:min-label-width="1.905cm"/>
      </text:list-level-style-number>
      <text:list-level-style-number text:level="6" style:num-format="1" text:display-levels="6">
        <style:list-level-properties text:space-before="7.505cm" text:min-label-width="1.905cm"/>
      </text:list-level-style-number>
      <text:list-level-style-number text:level="7" style:num-format="1" text:display-levels="7">
        <style:list-level-properties text:space-before="9.006cm" text:min-label-width="2.54cm"/>
      </text:list-level-style-number>
      <text:list-level-style-number text:level="8" style:num-format="1" text:display-levels="8">
        <style:list-level-properties text:space-before="10.507cm" text:min-label-width="2.54cm"/>
      </text:list-level-style-number>
      <text:list-level-style-number text:level="9" style:num-format="1" text:display-levels="9">
        <style:list-level-properties text:space-before="12.009cm" text:min-label-width="3.175cm"/>
      </text:list-level-style-number>
      <text:list-level-style-number text:level="10" style:num-suffix="." style:num-format="1">
        <style:list-level-properties text:space-before="6.35cm" text:min-label-width="0.635cm"/>
      </text:list-level-style-number>
    </text:list-style>
    <text:list-style style:name="WW8Num178">
      <text:list-level-style-number text:level="1" style:num-format="1" text:start-value="27">
        <style:list-level-properties text:min-label-width="1.27cm"/>
      </text:list-level-style-number>
      <text:list-level-style-number text:level="2" style:num-format="1"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number text:level="1" text:style-name="WW8Num179z0" style:num-prefix="25." style:num-suffix=" " style:num-format="1">
        <style:list-level-properties text:space-before="1.25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list-level-style-number text:level="1" style:num-format="1" text:start-value="25">
        <style:list-level-properties text:min-label-width="1.005cm"/>
      </text:list-level-style-number>
      <text:list-level-style-number text:level="2" style:num-format="1" text:start-value="5" text:display-levels="2">
        <style:list-level-properties text:space-before="1.501cm" text:min-label-width="1.005cm"/>
      </text:list-level-style-number>
      <text:list-level-style-number text:level="3" style:num-format="1" text:display-levels="3">
        <style:list-level-properties text:space-before="3.002cm" text:min-label-width="1.27cm"/>
      </text:list-level-style-number>
      <text:list-level-style-number text:level="4" style:num-format="1" text:display-levels="4">
        <style:list-level-properties text:space-before="4.503cm" text:min-label-width="1.27cm"/>
      </text:list-level-style-number>
      <text:list-level-style-number text:level="5" style:num-format="1" text:display-levels="5">
        <style:list-level-properties text:space-before="6.004cm" text:min-label-width="1.905cm"/>
      </text:list-level-style-number>
      <text:list-level-style-number text:level="6" style:num-format="1" text:display-levels="6">
        <style:list-level-properties text:space-before="7.505cm" text:min-label-width="1.905cm"/>
      </text:list-level-style-number>
      <text:list-level-style-number text:level="7" style:num-format="1" text:display-levels="7">
        <style:list-level-properties text:space-before="9.006cm" text:min-label-width="2.54cm"/>
      </text:list-level-style-number>
      <text:list-level-style-number text:level="8" style:num-format="1" text:display-levels="8">
        <style:list-level-properties text:space-before="10.507cm" text:min-label-width="2.54cm"/>
      </text:list-level-style-number>
      <text:list-level-style-number text:level="9" style:num-format="1" text:display-levels="9">
        <style:list-level-properties text:space-before="12.009cm" text:min-label-width="3.175cm"/>
      </text:list-level-style-number>
      <text:list-level-style-number text:level="10" style:num-suffix="." style:num-format="1">
        <style:list-level-properties text:space-before="6.35cm" text:min-label-width="0.635cm"/>
      </text:list-level-style-number>
    </text:list-style>
    <text:list-style style:name="WW8Num181">
      <text:list-level-style-number text:level="1" style:num-format="1" text:start-value="25">
        <style:list-level-properties text:min-label-width="1.058cm"/>
      </text:list-level-style-number>
      <text:list-level-style-number text:level="2" style:num-format="1" text:start-value="5" text:display-levels="2">
        <style:list-level-properties text:space-before="1.501cm" text:min-label-width="1.058cm"/>
      </text:list-level-style-number>
      <text:list-level-style-number text:level="3" style:num-format="1" text:display-levels="3">
        <style:list-level-properties text:space-before="3.002cm" text:min-label-width="1.27cm"/>
      </text:list-level-style-number>
      <text:list-level-style-number text:level="4" style:num-format="1" text:display-levels="4">
        <style:list-level-properties text:space-before="4.503cm" text:min-label-width="1.27cm"/>
      </text:list-level-style-number>
      <text:list-level-style-number text:level="5" style:num-format="1" text:display-levels="5">
        <style:list-level-properties text:space-before="6.004cm" text:min-label-width="1.905cm"/>
      </text:list-level-style-number>
      <text:list-level-style-number text:level="6" style:num-format="1" text:display-levels="6">
        <style:list-level-properties text:space-before="7.505cm" text:min-label-width="1.905cm"/>
      </text:list-level-style-number>
      <text:list-level-style-number text:level="7" style:num-format="1" text:display-levels="7">
        <style:list-level-properties text:space-before="9.006cm" text:min-label-width="2.54cm"/>
      </text:list-level-style-number>
      <text:list-level-style-number text:level="8" style:num-format="1" text:display-levels="8">
        <style:list-level-properties text:space-before="10.507cm" text:min-label-width="2.54cm"/>
      </text:list-level-style-number>
      <text:list-level-style-number text:level="9" style:num-format="1" text:display-levels="9">
        <style:list-level-properties text:space-before="12.009cm" text:min-label-width="3.17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list-level-style-number text:level="1" style:num-format="1" text:start-value="14">
        <style:list-level-properties text:min-label-width="1.27cm"/>
      </text:list-level-style-number>
      <text:list-level-style-number text:level="2" style:num-format="1"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84">
      <text:list-level-style-number text:level="1" style:num-format="1" text:start-value="9">
        <style:list-level-properties text:min-label-width="1.244cm"/>
      </text:list-level-style-number>
      <text:list-level-style-number text:level="2" style:num-format="1" text:start-value="4" text:display-levels="2">
        <style:list-level-properties text:space-before="1.25cm" text:min-label-width="1.244cm"/>
      </text:list-level-style-number>
      <text:list-level-style-number text:level="3" style:num-format="1" text:start-value="4"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list-level-style-number text:level="1" style:num-format="1" text:start-value="22">
        <style:list-level-properties text:min-label-width="0.635cm"/>
      </text:list-level-style-number>
      <text:list-level-style-number text:level="2" style:num-format="1" text:display-levels="2">
        <style:list-level-properties text:space-before="1.251cm" text:min-label-width="0.635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87">
      <text:list-level-style-number text:level="1" text:style-name="WW8Num187z0" style:num-format="1" text:start-value="23">
        <style:list-level-properties text:min-label-width="1.27cm"/>
      </text:list-level-style-number>
      <text:list-level-style-number text:level="2" text:style-name="WW8Num187z0" style:num-format="1" text:start-value="6" text:display-levels="2">
        <style:list-level-properties text:space-before="1.251cm" text:min-label-width="1.27cm"/>
      </text:list-level-style-number>
      <text:list-level-style-number text:level="3" text:style-name="WW8Num187z0" style:num-format="1" text:display-levels="3">
        <style:list-level-properties text:space-before="2.501cm" text:min-label-width="1.27cm"/>
      </text:list-level-style-number>
      <text:list-level-style-number text:level="4" text:style-name="WW8Num187z0" style:num-format="1" text:display-levels="4">
        <style:list-level-properties text:space-before="3.752cm" text:min-label-width="1.27cm"/>
      </text:list-level-style-number>
      <text:list-level-style-number text:level="5" text:style-name="WW8Num187z0" style:num-format="1" text:display-levels="5">
        <style:list-level-properties text:space-before="5.002cm" text:min-label-width="1.905cm"/>
      </text:list-level-style-number>
      <text:list-level-style-number text:level="6" text:style-name="WW8Num187z0" style:num-format="1" text:display-levels="6">
        <style:list-level-properties text:space-before="6.253cm" text:min-label-width="1.905cm"/>
      </text:list-level-style-number>
      <text:list-level-style-number text:level="7" text:style-name="WW8Num187z0" style:num-format="1" text:display-levels="7">
        <style:list-level-properties text:space-before="7.504cm" text:min-label-width="2.54cm"/>
      </text:list-level-style-number>
      <text:list-level-style-number text:level="8" text:style-name="WW8Num187z0" style:num-format="1" text:display-levels="8">
        <style:list-level-properties text:space-before="8.754cm" text:min-label-width="2.54cm"/>
      </text:list-level-style-number>
      <text:list-level-style-number text:level="9" text:style-name="WW8Num187z0"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88">
      <text:list-level-style-number text:level="1" style:num-format="1" text:start-value="20">
        <style:list-level-properties text:min-label-width="1.27cm"/>
      </text:list-level-style-number>
      <text:list-level-style-number text:level="2" style:num-format="1" text:start-value="6"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89">
      <text:list-level-style-number text:level="1" style:num-format="1" text:start-value="23">
        <style:list-level-properties text:min-label-width="1.27cm"/>
      </text:list-level-style-number>
      <text:list-level-style-number text:level="2" style:num-format="1" text:start-value="10" text:display-levels="2">
        <style:list-level-properties text:space-before="1.251cm" text:min-label-width="1.27cm"/>
      </text:list-level-style-number>
      <text:list-level-style-number text:level="3" style:num-format="1"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905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2.54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style-name="WW8Num190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consecutive-numbering="true">
      <text:list-level-style-number text:level="1" style:num-prefix="(" style:num-suffix=")" style:num-format="a" style:num-letter-sync="true">
        <style:list-level-properties text:space-before="2.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2">
      <text:list-level-style-number text:level="1" style:num-format="1" text:start-value="9">
        <style:list-level-properties text:min-label-width="0.635cm"/>
      </text:list-level-style-number>
      <text:list-level-style-number text:level="2" style:num-format="1" text:start-value="2" text:display-levels="2">
        <style:list-level-properties text:space-before="1.251cm" text:min-label-width="0.635cm"/>
      </text:list-level-style-number>
      <text:list-level-style-number text:level="3" style:num-format="1" text:start-value="2" text:display-levels="3">
        <style:list-level-properties text:space-before="2.501cm" text:min-label-width="1.27cm"/>
      </text:list-level-style-number>
      <text:list-level-style-number text:level="4" style:num-format="1" text:display-levels="4">
        <style:list-level-properties text:space-before="3.752cm" text:min-label-width="1.27cm"/>
      </text:list-level-style-number>
      <text:list-level-style-number text:level="5" style:num-format="1" text:display-levels="5">
        <style:list-level-properties text:space-before="5.002cm" text:min-label-width="1.27cm"/>
      </text:list-level-style-number>
      <text:list-level-style-number text:level="6" style:num-format="1" text:display-levels="6">
        <style:list-level-properties text:space-before="6.253cm" text:min-label-width="1.905cm"/>
      </text:list-level-style-number>
      <text:list-level-style-number text:level="7" style:num-format="1" text:display-levels="7">
        <style:list-level-properties text:space-before="7.504cm" text:min-label-width="1.905cm"/>
      </text:list-level-style-number>
      <text:list-level-style-number text:level="8" style:num-format="1" text:display-levels="8">
        <style:list-level-properties text:space-before="8.754cm" text:min-label-width="2.54cm"/>
      </text:list-level-style-number>
      <text:list-level-style-number text:level="9" style:num-format="1" text:display-levels="9">
        <style:list-level-properties text:space-before="10.005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Footer">
      <style:paragraph-properties fo:margin-left="0cm" fo:margin-right="0.635cm" fo:text-indent="0cm" style:auto-text-indent="false"/>
    </style:style>
    <style:style style:name="T1"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1.27cm" fo:margin-left="3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3cm" fo:margin-bottom="1.632cm" style:dynamic-spacing="true"/>
      </style:header-style>
      <style:footer-style>
        <style:header-footer-properties fo:min-height="1.73cm" fo:margin-top="1.632cm" style:dynamic-spacing="true"/>
      </style:footer-style>
    </style:page-layout>
  </office:automatic-styles>
  <office:master-styles>
    <style:master-page style:name="Standard" style:page-layout-name="pm1">
      <style:header>
        <text:p text:style-name="P1"><draw:frame draw:style-name="fr1" draw:name="figura2" text:anchor-type="char" svg:x="0.633cm" svg:y="6.047cm" svg:width="15.558cm" svg:height="8.602cm" draw:z-index="40"><draw:image xlink:href="Pictures/100002010000067E00000397FFA215BE.png" xlink:type="simple" xlink:show="embed" xlink:actuate="onLoad"/></draw:frame></text:p>
      </style:header>
      <style:footer>
        <text:p text:style-name="P2"><draw:frame draw:style-name="fr2" draw:name="Quadro1" text:anchor-type="paragraph" svg:y="0.002cm" fo:min-width="0cm" draw:z-index="19"><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First_20_Page" style:display-name="First Page" style:page-layout-name="pm1" style:next-style-name="Standard">
      <style:header>
        <text:p text:style-name="P1"><draw:frame draw:style-name="fr1" draw:name="figura3" text:anchor-type="char" svg:x="1.057cm" svg:y="6.47cm" svg:width="15.558cm" svg:height="8.602cm" draw:z-index="41"><draw:image xlink:href="Pictures/100002010000067E00000397FFA215BE.png" xlink:type="simple" xlink:show="embed" xlink:actuate="onLoad"/></draw:frame></text:p>
      </style:header>
      <style:footer>
        <text:p text:style-name="P2"><draw:frame draw:style-name="fr2" draw:name="Quadro2" text:anchor-type="paragraph" svg:y="0.002cm" fo:min-width="0cm" draw:z-index="20"><draw:text-box fo:min-height="0.37cm"><text:p text:style-name="Footer"><text:span text:style-name="Page_20_Number"><text:page-number text:select-page="current">55</text:page-number></text:span></text:p></draw:text-box></draw:frame></text:p>
      </style:footer>
    </style:master-page>
    <style:master-page style:name="Converter_20_1" style:display-name="Converter 1" style:page-layout-name="pm1">
      <style:header>
        <text:p text:style-name="P1"><draw:frame draw:style-name="fr1" draw:name="figura4" text:anchor-type="char" svg:x="0.633cm" svg:y="6.047cm" svg:width="15.558cm" svg:height="8.602cm" draw:z-index="47"><draw:image xlink:href="Pictures/100002010000067E00000397FFA215BE.png" xlink:type="simple" xlink:show="embed" xlink:actuate="onLoad"/></draw:frame></text:p>
      </style:header>
      <style:footer>
        <text:p text:style-name="P2"><draw:frame draw:style-name="fr2" draw:name="Quadro3" text:anchor-type="paragraph" svg:y="0.002cm" fo:min-width="0cm" draw:z-index="46"><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2" style:display-name="Converter 2" style:page-layout-name="pm1">
      <style:header>
        <text:p text:style-name="P1"><draw:frame draw:style-name="fr1" draw:name="figura5" text:anchor-type="char" svg:x="0.633cm" svg:y="6.047cm" svg:width="15.558cm" svg:height="8.602cm" draw:z-index="49"><draw:image xlink:href="Pictures/100002010000067E00000397FFA215BE.png" xlink:type="simple" xlink:show="embed" xlink:actuate="onLoad"/></draw:frame></text:p>
      </style:header>
      <style:footer>
        <text:p text:style-name="P2"><draw:frame draw:style-name="fr2" draw:name="Quadro4" text:anchor-type="paragraph" svg:y="0.002cm" fo:min-width="0cm" draw:z-index="48"><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3" style:display-name="Converter 3" style:page-layout-name="pm1">
      <style:header>
        <text:p text:style-name="P1"><draw:frame draw:style-name="fr1" draw:name="figura6" text:anchor-type="char" svg:x="0.633cm" svg:y="6.047cm" svg:width="15.558cm" svg:height="8.602cm" draw:z-index="51"><draw:image xlink:href="Pictures/100002010000067E00000397FFA215BE.png" xlink:type="simple" xlink:show="embed" xlink:actuate="onLoad"/></draw:frame></text:p>
      </style:header>
      <style:footer>
        <text:p text:style-name="P2"><draw:frame draw:style-name="fr2" draw:name="Quadro5" text:anchor-type="paragraph" svg:y="0.002cm" fo:min-width="0cm" draw:z-index="50"><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4" style:display-name="Converter 4" style:page-layout-name="pm1">
      <style:header>
        <text:p text:style-name="P1"><draw:frame draw:style-name="fr1" draw:name="figura7" text:anchor-type="char" svg:x="0.633cm" svg:y="6.047cm" svg:width="15.558cm" svg:height="8.602cm" draw:z-index="53"><draw:image xlink:href="Pictures/100002010000067E00000397FFA215BE.png" xlink:type="simple" xlink:show="embed" xlink:actuate="onLoad"/></draw:frame></text:p>
      </style:header>
      <style:footer>
        <text:p text:style-name="P2"><draw:frame draw:style-name="fr2" draw:name="Quadro6" text:anchor-type="paragraph" svg:y="0.002cm" fo:min-width="0cm" draw:z-index="52"><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5" style:display-name="Converter 5" style:page-layout-name="pm1">
      <style:header>
        <text:p text:style-name="P1"><draw:frame draw:style-name="fr1" draw:name="figura8" text:anchor-type="char" svg:x="0.633cm" svg:y="6.047cm" svg:width="15.558cm" svg:height="8.602cm" draw:z-index="55"><draw:image xlink:href="Pictures/100002010000067E00000397FFA215BE.png" xlink:type="simple" xlink:show="embed" xlink:actuate="onLoad"/></draw:frame></text:p>
      </style:header>
      <style:footer>
        <text:p text:style-name="P2"><draw:frame draw:style-name="fr2" draw:name="Quadro7" text:anchor-type="paragraph" svg:y="0.002cm" fo:min-width="0cm" draw:z-index="54"><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6" style:display-name="Converter 6" style:page-layout-name="pm1">
      <style:header>
        <text:p text:style-name="P1"><draw:frame draw:style-name="fr1" draw:name="figura9" text:anchor-type="char" svg:x="0.633cm" svg:y="6.047cm" svg:width="15.558cm" svg:height="8.602cm" draw:z-index="57"><draw:image xlink:href="Pictures/100002010000067E00000397FFA215BE.png" xlink:type="simple" xlink:show="embed" xlink:actuate="onLoad"/></draw:frame></text:p>
      </style:header>
      <style:footer>
        <text:p text:style-name="P2"><draw:frame draw:style-name="fr2" draw:name="Quadro8" text:anchor-type="paragraph" svg:y="0.002cm" fo:min-width="0cm" draw:z-index="56"><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7" style:display-name="Converter 7" style:page-layout-name="pm1">
      <style:header>
        <text:p text:style-name="P1"><draw:frame draw:style-name="fr1" draw:name="figura10" text:anchor-type="char" svg:x="0.633cm" svg:y="6.047cm" svg:width="15.558cm" svg:height="8.602cm" draw:z-index="59"><draw:image xlink:href="Pictures/100002010000067E00000397FFA215BE.png" xlink:type="simple" xlink:show="embed" xlink:actuate="onLoad"/></draw:frame></text:p>
      </style:header>
      <style:footer>
        <text:p text:style-name="P2"><draw:frame draw:style-name="fr2" draw:name="Quadro9" text:anchor-type="paragraph" svg:y="0.002cm" fo:min-width="0cm" draw:z-index="58"><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8" style:display-name="Converter 8" style:page-layout-name="pm1">
      <style:header>
        <text:p text:style-name="P1"><draw:frame draw:style-name="fr1" draw:name="figura11" text:anchor-type="char" svg:x="0.633cm" svg:y="6.047cm" svg:width="15.558cm" svg:height="8.602cm" draw:z-index="61"><draw:image xlink:href="Pictures/100002010000067E00000397FFA215BE.png" xlink:type="simple" xlink:show="embed" xlink:actuate="onLoad"/></draw:frame></text:p>
      </style:header>
      <style:footer>
        <text:p text:style-name="P2"><draw:frame draw:style-name="fr2" draw:name="Quadro10" text:anchor-type="paragraph" svg:y="0.002cm" fo:min-width="0cm" draw:z-index="60"><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9" style:display-name="Converter 9" style:page-layout-name="pm1">
      <style:header>
        <text:p text:style-name="P1"><draw:frame draw:style-name="fr1" draw:name="figura12" text:anchor-type="char" svg:x="0.633cm" svg:y="6.047cm" svg:width="15.558cm" svg:height="8.602cm" draw:z-index="63"><draw:image xlink:href="Pictures/100002010000067E00000397FFA215BE.png" xlink:type="simple" xlink:show="embed" xlink:actuate="onLoad"/></draw:frame></text:p>
      </style:header>
      <style:footer>
        <text:p text:style-name="P2"><draw:frame draw:style-name="fr2" draw:name="Quadro11" text:anchor-type="paragraph" svg:y="0.002cm" fo:min-width="0cm" draw:z-index="62"><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10" style:display-name="Converter 10" style:page-layout-name="pm1">
      <style:header>
        <text:p text:style-name="P1"><draw:frame draw:style-name="fr1" draw:name="figura13" text:anchor-type="char" svg:x="0.633cm" svg:y="6.047cm" svg:width="15.558cm" svg:height="8.602cm" draw:z-index="65"><draw:image xlink:href="Pictures/100002010000067E00000397FFA215BE.png" xlink:type="simple" xlink:show="embed" xlink:actuate="onLoad"/></draw:frame></text:p>
      </style:header>
      <style:footer>
        <text:p text:style-name="P2"><draw:frame draw:style-name="fr2" draw:name="Quadro12" text:anchor-type="paragraph" svg:y="0.002cm" fo:min-width="0cm" draw:z-index="64"><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11" style:display-name="Converter 11" style:page-layout-name="pm1">
      <style:header>
        <text:p text:style-name="P1"><draw:frame draw:style-name="fr1" draw:name="figura14" text:anchor-type="char" svg:x="0.633cm" svg:y="6.047cm" svg:width="15.558cm" svg:height="8.602cm" draw:z-index="67"><draw:image xlink:href="Pictures/100002010000067E00000397FFA215BE.png" xlink:type="simple" xlink:show="embed" xlink:actuate="onLoad"/></draw:frame></text:p>
      </style:header>
      <style:footer>
        <text:p text:style-name="P2"><draw:frame draw:style-name="fr2" draw:name="Quadro13" text:anchor-type="paragraph" svg:y="0.002cm" fo:min-width="0cm" draw:z-index="66"><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12" style:display-name="Converter 12" style:page-layout-name="pm1">
      <style:header>
        <text:p text:style-name="P1"><draw:frame draw:style-name="fr1" draw:name="figura15" text:anchor-type="char" svg:x="0.633cm" svg:y="6.047cm" svg:width="15.558cm" svg:height="8.602cm" draw:z-index="69"><draw:image xlink:href="Pictures/100002010000067E00000397FFA215BE.png" xlink:type="simple" xlink:show="embed" xlink:actuate="onLoad"/></draw:frame></text:p>
      </style:header>
      <style:footer>
        <text:p text:style-name="P2"><draw:frame draw:style-name="fr2" draw:name="Quadro14" text:anchor-type="paragraph" svg:y="0.002cm" fo:min-width="0cm" draw:z-index="68"><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13" style:display-name="Converter 13" style:page-layout-name="pm1">
      <style:header>
        <text:p text:style-name="P1"><draw:frame draw:style-name="fr1" draw:name="figura16" text:anchor-type="char" svg:x="0.633cm" svg:y="6.047cm" svg:width="15.558cm" svg:height="8.602cm" draw:z-index="71"><draw:image xlink:href="Pictures/100002010000067E00000397FFA215BE.png" xlink:type="simple" xlink:show="embed" xlink:actuate="onLoad"/></draw:frame></text:p>
      </style:header>
      <style:footer>
        <text:p text:style-name="P2"><draw:frame draw:style-name="fr2" draw:name="Quadro15" text:anchor-type="paragraph" svg:y="0.002cm" fo:min-width="0cm" draw:z-index="70"><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14" style:display-name="Converter 14" style:page-layout-name="pm1">
      <style:header>
        <text:p text:style-name="P1"><draw:frame draw:style-name="fr1" draw:name="figura17" text:anchor-type="char" svg:x="0.633cm" svg:y="6.047cm" svg:width="15.558cm" svg:height="8.602cm" draw:z-index="92"><draw:image xlink:href="Pictures/100002010000067E00000397FFA215BE.png" xlink:type="simple" xlink:show="embed" xlink:actuate="onLoad"/></draw:frame></text:p>
      </style:header>
      <style:footer>
        <text:p text:style-name="P2"><draw:frame draw:style-name="fr2" draw:name="Quadro16" text:anchor-type="paragraph" svg:y="0.002cm" fo:min-width="0cm" draw:z-index="77"><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15" style:display-name="Converter 15" style:page-layout-name="pm1">
      <style:header>
        <text:p text:style-name="P1"><draw:frame draw:style-name="fr1" draw:name="figura18" text:anchor-type="char" svg:x="0.633cm" svg:y="6.047cm" svg:width="15.558cm" svg:height="8.602cm" draw:z-index="103"><draw:image xlink:href="Pictures/100002010000067E00000397FFA215BE.png" xlink:type="simple" xlink:show="embed" xlink:actuate="onLoad"/></draw:frame></text:p>
      </style:header>
      <style:footer>
        <text:p text:style-name="P2"><draw:frame draw:style-name="fr2" draw:name="Quadro17" text:anchor-type="paragraph" svg:y="0.002cm" fo:min-width="0cm" draw:z-index="102"><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16" style:display-name="Converter 16" style:page-layout-name="pm1">
      <style:header>
        <text:p text:style-name="P1"><draw:frame draw:style-name="fr1" draw:name="figura19" text:anchor-type="char" svg:x="0.633cm" svg:y="6.047cm" svg:width="15.558cm" svg:height="8.602cm" draw:z-index="107"><draw:image xlink:href="Pictures/100002010000067E00000397FFA215BE.png" xlink:type="simple" xlink:show="embed" xlink:actuate="onLoad"/></draw:frame></text:p>
      </style:header>
      <style:footer>
        <text:p text:style-name="P2"><draw:frame draw:style-name="fr2" draw:name="Quadro18" text:anchor-type="paragraph" svg:y="0.002cm" fo:min-width="0cm" draw:z-index="105"><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17" style:display-name="Converter 17" style:page-layout-name="pm1">
      <style:header>
        <text:p text:style-name="P1"><draw:frame draw:style-name="fr1" draw:name="figura20" text:anchor-type="char" svg:x="0.633cm" svg:y="6.047cm" svg:width="15.558cm" svg:height="8.602cm" draw:z-index="109"><draw:image xlink:href="Pictures/100002010000067E00000397FFA215BE.png" xlink:type="simple" xlink:show="embed" xlink:actuate="onLoad"/></draw:frame></text:p>
      </style:header>
      <style:footer>
        <text:p text:style-name="P2"><draw:frame draw:style-name="fr2" draw:name="Quadro19" text:anchor-type="paragraph" svg:y="0.002cm" fo:min-width="0cm" draw:z-index="108"><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18" style:display-name="Converter 18" style:page-layout-name="pm1">
      <style:header>
        <text:p text:style-name="P1"><draw:frame draw:style-name="fr1" draw:name="figura21" text:anchor-type="char" svg:x="0.633cm" svg:y="6.047cm" svg:width="15.558cm" svg:height="8.602cm" draw:z-index="111"><draw:image xlink:href="Pictures/100002010000067E00000397FFA215BE.png" xlink:type="simple" xlink:show="embed" xlink:actuate="onLoad"/></draw:frame></text:p>
      </style:header>
      <style:footer>
        <text:p text:style-name="P2"><draw:frame draw:style-name="fr2" draw:name="Quadro20" text:anchor-type="paragraph" svg:y="0.002cm" fo:min-width="0cm" draw:z-index="110"><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style:master-page style:name="Converter_20_19" style:display-name="Converter 19" style:page-layout-name="pm1">
      <style:header>
        <text:p text:style-name="P1"><draw:frame draw:style-name="fr1" draw:name="figura22" text:anchor-type="char" svg:x="0.633cm" svg:y="6.047cm" svg:width="15.558cm" svg:height="8.602cm" draw:z-index="113"><draw:image xlink:href="Pictures/100002010000067E00000397FFA215BE.png" xlink:type="simple" xlink:show="embed" xlink:actuate="onLoad"/></draw:frame></text:p>
      </style:header>
      <style:footer>
        <text:p text:style-name="P2"><draw:frame draw:style-name="fr2" draw:name="Quadro21" text:anchor-type="paragraph" svg:y="0.002cm" fo:min-width="0cm" draw:z-index="112"><draw:text-box fo:min-height="0.37cm"><text:p text:style-name="P3"><text:span text:style-name="Page_20_Number"/></text:p><text:p text:style-name="P2"><text:span text:style-name="Page_20_Number"><text:page-number text:select-page="current">55</text:page-number></text:span></text:p><text:p text:style-name="P2"><text:span text:style-name="Page_20_Number"/></text:p><text:p text:style-name="P3"><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dc:title>REPÚBLICA FEDERATIVA DO BRASIL</dc:title>
    <meta:initial-creator>luciano</meta:initial-creator>
    <meta:creation-date>2013-08-07T15:13:00</meta:creation-date>
    <dc:creator>anjos</dc:creator>
    <dc:date>2013-08-07T17:00:00</dc:date>
    <meta:print-date>2012-01-12T16:09:00</meta:print-date>
    <meta:editing-cycles>9</meta:editing-cycles>
    <meta:editing-duration>PT1H35M0S</meta:editing-duration>
    <meta:user-defined meta:name="Informações 1"/>
    <meta:user-defined meta:name="Informações 2"/>
    <meta:user-defined meta:name="Informações 3"/>
    <meta:user-defined meta:name="Informações 4"/>
    <meta:document-statistic meta:table-count="13" meta:image-count="22" meta:object-count="1" meta:page-count="55" meta:paragraph-count="770" meta:word-count="14100" meta:character-count="93310"/>
  </office:meta>
</office:document-meta>
</file>